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Oostburgwal 42   </text:p>
            <text:p text:style-name="common-al">Betreft: Hermanos Fresh Mex    </text:p>
            <text:p text:style-name="common-al">Zaaknummer: 475949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182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21</meta:user-defined>
    <meta:user-defined meta:name="OVERHEIDop.GmbID/DC.identifier">gmb-2025-521821</meta:user-defined>
    <meta:user-defined meta:name="OVERHEIDop.versieInformatie"/>
  </office:meta>
</office:document-meta>
</file>