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90, 1171 BE, maken van een uitweg, verzenddatum 02-10-2025, zaaknummer 039412223482, DSO-nummer 20250624001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  </text:p>
            <text:p text:style-name="common-al">Dat kan tot 6 weken na de publicatiedatum. U kunt het besluit opvragen op onze website: 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  </text:p>
            <text:p text:style-name="common-al">Bent u het niet eens met dit besluit?  </text:p>
            <text:p text:style-name="common-al">Dan kunt u hier bezwaar tegen maken. U moet dit binnen 6 weken na verzenddatum van dit besluit doen. In uw bezwaar moet het volgende staan:  </text:p>
            <text:list text:style-name="id1-3-2-1-1-6">
              <text:list-item text:style-override="id1-3-2-1-1-6-1">
                <text:number>1.</text:number>
                <text:p text:style-name="al">uw naam, adres, telefoonnummer en e-mailadres; 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tum waarop u het bezwaar schrijft; 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een omschrijving van dit besluit; 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reden waarom u bezwaar maakt; 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w handtekening. 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 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  </text:p>
            <text:p text:style-name="common-al">Gemeente Haarlemmermeer  </text:p>
            <text:p text:style-name="common-al">Team Juridische Zaken  </text:p>
            <text:p text:style-name="common-al">Postbus 250  </text:p>
            <text:p text:style-name="common-al">2130 AG Hoofddorp  </text:p>
            <text:p text:style-name="common-al">Kunt u de uitkomst van het bezwaar niet afwachten?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s://www.rechtspraak.nl./" xlink:type="simple">www.rechtspraak.n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8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Robert Kochstraat 90, 1171 BE, maken van een uitweg, verzenddatum 02-10-2025, zaaknummer 039412223482, DSO-nummer 2025062400174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20</meta:user-defined>
    <meta:user-defined meta:name="OVERHEIDop.GmbID/DC.identifier">gmb-2025-521820</meta:user-defined>
    <meta:user-defined meta:name="OVERHEIDop.versieInformatie"/>
  </office:meta>
</office:document-meta>
</file>