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plaatsen markt i.v.m. Carnaval 2026</text:p>
      <text:section text:name="regeling_id1-3-2" text:style-name="regeling">
        <text:section text:name="aanhef_id1-3-2-1" text:style-name="aanhef">
          <text:section text:name="preambule_id1-3-2-1-1" text:style-name="preambule">
            <text:p text:style-name="al">De concernmanager van de afdeling Stadsbeheer van de gemeente Nijmegen maakt namens het college van burgemeester en wethouders van Nijmegen bekend dat op maandag 16 februari 2026, op grond van artikel 4 van de Marktverordening Nijmegen 2020, is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arenmarkt op de Grote Markt op maandag 16 februari 2026 anders in te richten door 4 kramen anders te positioneren.</text:p>
              </text:list-item>
            </text:list>
            <text:p text:style-name="al">Krachtens de Algemene wet bestuursrecht kunnen belanghebbenden binnen zes weken na bekendmaking van dit besluit een schriftelijk en gemotiveerd bezwaarschrift indienen bij het college van burgemeester en wethouders van Nijmegen, Postbus 9105, 6500 HG Nijmegen. </text:p>
          </text:section>
        </text:section>
        <text:section text:name="regeling-sluiting_id1-3-2-3" text:style-name="regeling-sluiting">
          <text:section text:name="ondertekening_id1-3-2-3-1">
            <text:p><text:span text:style-name="functie">Namens het college van Burgemeester en Wethouders van Nijmegen,</text:span></text:p>
          </text:section>
          <text:section text:name="ondertekening_id1-3-2-3-2">
            <text:p><text:span text:style-name="functie"/></text:p>
          </text:section>
          <text:section text:name="ondertekening_id1-3-2-3-3">
            <text:p><text:span text:style-name="functie"/></text:p>
            <text:p><text:span text:style-name="functie">Nicole Sonneveldt,</text:span></text:p>
            <text:p><text:span text:style-name="functie">Concernmanager Stad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8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 van de Marktverordening Nijmegen 2020]|[https://lokaleregelgeving.overheid.nl/CVDR641312/2#hoofdstuk_1_artikel_4</meta:user-defined>
    <dc:language>nl</dc:language>
    <meta:user-defined meta:name="OVERHEIDop.locatietype/OVERHEIDop.gebiedsmarkering">Gemeente</meta:user-defined>
    <meta:user-defined meta:name="DC.title">Besluit verplaatsen markt i.v.m. Carnaval 2026</meta:user-defined>
    <meta:user-defined meta:name="DCTERMS.W3CDTF/DCTERMS.available">2025-12-02</meta:user-defined>
    <meta:user-defined meta:name="OVERHEIDop.externeBijlage">Tekening Grote Markt carnaval 2026|exb-2025-43915</meta:user-defined>
    <meta:user-defined meta:name="DCTERMS.W3CDTF/OVERHEIDop.jaargang">2025</meta:user-defined>
    <meta:user-defined meta:name="OVERHEIDop.publicationIssue">521819</meta:user-defined>
    <meta:user-defined meta:name="OVERHEIDop.GmbID/DC.identifier">gmb-2025-521819</meta:user-defined>
    <meta:user-defined meta:name="OVERHEIDop.versieInformatie"/>
  </office:meta>
</office:document-meta>
</file>