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 05-01 t/m 10-04-2026, Oranje Nassaulaan voor Saskiafl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05-01 t/m 10-04-2026 op het perceel Oranje Nassaulaan voor Saskiaflat (27-11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21814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814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814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525147</meta:user-defined>
    <dc:language>nl</dc:language>
    <meta:user-defined meta:name="OVERHEIDop.locatietype/OVERHEIDop.gebiedsmarkering">Vlak</meta:user-defined>
    <meta:user-defined meta:name="DC.title">AANVRAAG OMGEVINGSVERGUNNING, tijdelijk gebruik openbare ruimte 05-01 t/m 10-04-2026, Oranje Nassaulaan voor Saskiaflat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814</meta:user-defined>
    <meta:user-defined meta:name="OVERHEIDop.GmbID/DC.identifier">gmb-2025-521814</meta:user-defined>
    <meta:user-defined meta:name="OVERHEIDop.versieInformatie"/>
  </office:meta>
</office:document-meta>
</file>