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verbouwing van het pand aan de Brinkstraat 22 en 24 te Baarn, waarbij de bestaande winkel met één bovenwoning wordt gewijzigd naar een winkelruimte op de begane grond en drie appartementen op de verdiepinge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een verbouwing van het pand aan de Brinkstraat 22 en 24 te Baarn, waarbij de bestaande winkel met één bovenwoning wordt gewijzigd naar een winkelruimte op de begane grond en drie appartementen op de verdiepingen. Kenmerk 1380213 en datum besluit 27-1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181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1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1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213</meta:user-defined>
    <meta:user-defined meta:name="DCTERMS.abstract">het verbouwen van een winkel met appartement naar 3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een verbouwing van het pand aan de Brinkstraat 22 en 24 te Baarn, waarbij de bestaande winkel met één bovenwoning wordt gewijzigd naar een winkelruimte op de begane grond en drie appartementen op de verdiepingen</meta:user-defined>
    <meta:user-defined meta:name="DCTERMS.W3CDTF/DCTERMS.available">2025-12-01</meta:user-defined>
    <meta:user-defined meta:name="DCTERMS.W3CDTF/OVERHEIDop.jaargang">2025</meta:user-defined>
    <meta:user-defined meta:name="OVERHEIDop.publicationIssue">521811</meta:user-defined>
    <meta:user-defined meta:name="OVERHEIDop.GmbID/DC.identifier">gmb-2025-521811</meta:user-defined>
    <meta:user-defined meta:name="OVERHEIDop.versieInformatie"/>
  </office:meta>
</office:document-meta>
</file>