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2e Rosestraat (t.h.v. de Beijerlandse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2e Rosestraat (t.h.v. de Beijerlandselaan) te Rotterdam. De melding is gedaan op grond van het Besluit activiteiten leefomgeving (Bal) en/of Omgevingsplan. De melding is behandeld onder zaaknummer 4216554.</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62756" xlink:type="simple">https://loket.dcmr.nl/mozard/!suite92.scherm1007?mObj=10062756</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81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1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1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6554</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Saneren van de bodem 2e Rosestraat (t.h.v. de Beijerlandselaan) te Rotterdam</meta:user-defined>
    <meta:user-defined meta:name="DCTERMS.W3CDTF/DCTERMS.available">2025-12-04</meta:user-defined>
    <meta:user-defined meta:name="DCTERMS.W3CDTF/OVERHEIDop.jaargang">2025</meta:user-defined>
    <meta:user-defined meta:name="OVERHEIDop.publicationIssue">521810</meta:user-defined>
    <meta:user-defined meta:name="OVERHEIDop.GmbID/DC.identifier">gmb-2025-521810</meta:user-defined>
    <meta:user-defined meta:name="OVERHEIDop.versieInformatie"/>
  </office:meta>
</office:document-meta>
</file>