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*"/>
    </style:style>
    <style:style style:family="table-column" style:parent-style-name="colspec" style:name="id1-3-2-2-1-8-1-2">
      <style:table-column-properties style:rel-column-width="11*"/>
    </style:style>
    <style:style style:family="table-column" style:parent-style-name="colspec" style:name="id1-3-2-2-1-8-1-3">
      <style:table-column-properties style:rel-column-width="79*"/>
    </style:style>
  </office:automatic-styles>
  <office:body>
    <office:text>
      <text:p text:style-name="new_page_staatscourant"/>
      <text:p text:style-name="single-kop-titel">Agenda gecombineerde commissie 4 december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4 december 2025 vindt een gecombineerde commissievergadering Samenleving en Financiën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e</text:span>
                      <text:span text:style-name="nadrukvet"/>
                      <text:span text:style-name="nadrukvet">begrotingswijziging 2025 GR WOZL en GR WSP (623851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</text:span>
                      <text:span text:style-name="nadrukvet">tot toetreding van ISD BOL in GR Solido (629428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troleprotocol 2025 inclusief normenkader (62784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ontrole verordening 2025 (62817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stingverordeningen 2026 (62214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treding van gemeente Gulpen-Wittem in GR Solido (62563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verordening 2025 (62784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jaarsrapportage</text:span>
                      <text:span text:style-name="nadrukvet"> 2025 (62652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De op deze agenda betrekking hebbende raadsvoorstellen en evt. aanvullende stukken kunt u raadplegen via de website </text:span>
            <text:a xlink:href="http://www.voerendaal.nl/" xlink:type="simple">www.voerendaal.nl</text:a>
            <text:span text:style-name="nadrukvet">.</text:span>
            <text:span text:style-name="nadrukvet"/>
            <text:span text:style-name="nadrukvet">(klik op 'Raad en College' en dan op 'Vergader</text:span>
            <text:span text:style-name="nadrukvet">kalender’</text:span>
            <text:span text:style-name="nadrukvet">)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180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genda gecombineerde commissie 4 december 2025 gemeente Voerendaa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09</meta:user-defined>
    <meta:user-defined meta:name="OVERHEIDop.GmbID/DC.identifier">gmb-2025-521809</meta:user-defined>
    <meta:user-defined meta:name="OVERHEIDop.versieInformatie"/>
  </office:meta>
</office:document-meta>
</file>