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226-H 107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elder en uitbouw achterzijde </text:p>
            <text:p text:style-name="common-al">Zaakadres: Gerard Doustraat 226-H 1073XC Amsterdam</text:p>
            <text:p text:style-name="common-al">Datum ontvangst: 14-11-2025</text:p>
            <text:p text:style-name="common-al">Zaaknummer: Z2025-048833</text:p>
            <text:p text:style-name="common-al">DSO-nummer: 2025111401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80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3</meta:user-defined>
    <meta:user-defined meta:name="DCTERMS.abstract">Vernieuwen van de kelder en uitbouw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226-H 1073XC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06</meta:user-defined>
    <meta:user-defined meta:name="OVERHEIDop.GmbID/DC.identifier">gmb-2025-521806</meta:user-defined>
    <meta:user-defined meta:name="OVERHEIDop.versieInformatie"/>
  </office:meta>
</office:document-meta>
</file>