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spanningslaan 1C, gemeente Veendam,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wijderen van ca. 35 bomen, ongeveer 1.100 m² houtopstand </text:p>
            <text:p text:style-name="common-al">Locatie: Ontspanningslaan 1C te Veendam</text:p>
            <text:p text:style-name="common-al">Datum besluit: 27 november 2025</text:p>
            <text:p text:style-name="common-al">Datum verzending: 27 november 2025 (Kenmerk: OMG-2025-049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18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5-0493</meta:user-defined>
    <meta:user-defined meta:name="DCTERMS.abstract">verwijderen van 35 bomen Ontspanningslaan 1C te Veendam</meta:user-defined>
    <dc:language>nl</dc:language>
    <meta:user-defined meta:name="OVERHEIDop.locatietype/OVERHEIDop.gebiedsmarkering">Adres</meta:user-defined>
    <meta:user-defined meta:name="DC.title">Verleende omgevingsvergunning,  Ontspanningslaan 1C, gemeente Veendam, kap</meta:user-defined>
    <meta:user-defined meta:name="DCTERMS.W3CDTF/DCTERMS.available">2025-12-02</meta:user-defined>
    <meta:user-defined meta:name="DCTERMS.W3CDTF/OVERHEIDop.jaargang">2025</meta:user-defined>
    <meta:user-defined meta:name="OVERHEIDop.externeBijlage">B-SP-HB-T02 Kaart|exb-2025-43914</meta:user-defined>
    <meta:user-defined meta:name="OVERHEIDop.publicationIssue">521803</meta:user-defined>
    <meta:user-defined meta:name="OVERHEIDop.GmbID/DC.identifier">gmb-2025-521803</meta:user-defined>
    <meta:user-defined meta:name="OVERHEIDop.versieInformatie"/>
  </office:meta>
</office:document-meta>
</file>