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29442    Onderwerp:  Laadpaalvoorziening Sambredal 33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Sambredal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Sambredal 33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Sambredal te Doetinchem ter hoogte van huisnummer 33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127Sam33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12 januar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 december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18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Sambredal 3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29442    Onderwerp:  Laadpaalvoorziening Sambredal 33 Doetinchem</meta:user-defined>
    <meta:user-defined meta:name="DCTERMS.W3CDTF/DCTERMS.available">2025-12-01</meta:user-defined>
    <meta:user-defined meta:name="OVERHEIDop.externeBijlage">laadpaallocatie Sambredal 33|exb-2025-43913</meta:user-defined>
    <meta:user-defined meta:name="DCTERMS.W3CDTF/OVERHEIDop.jaargang">2025</meta:user-defined>
    <meta:user-defined meta:name="OVERHEIDop.publicationIssue">521802</meta:user-defined>
    <meta:user-defined meta:name="OVERHEIDop.GmbID/DC.identifier">gmb-2025-521802</meta:user-defined>
    <meta:user-defined meta:name="OVERHEIDop.versieInformatie"/>
  </office:meta>
</office:document-meta>
</file>