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carnaval 2025 bij het feestpaviljoen gelegen bij de Jeugdsoos aan Kloosterstraat 3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en</text:span>
            </text:span>
          </text:p>
            <text:p text:style-name="common-al">Verleende ontheffing artikel 35 Alcoholwet / feestpaviljoen gelegen bij de Jeugdsoos, Kloosterstraat 32, 6075 HB te Herkenbosch / Roerdalen / bekendgemaakt 24 december 2024 / het zonder vergunning verstrekken van zwak-alcoholhoudende drank tijdens carnaval 2025: </text:p>
            <text:p text:style-name="common-al">28 februari 2025 van 13.30 uur tot 02.00 uur (1 maart 2025), 1 maart 2025 van 13.30 uur tot 02.00 uur (2 maart 2025), 2 maart 2025 van 13.30 uur tot 02.00 uur (3maart 2025) en 4 maart 2025 van 13.30 uur tot 00.00 uur / Activiteit 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1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carnaval 2025 bij het feestpaviljoen gelegen bij de Jeugdsoos aan Kloosterstraat 32 te Herkenbosch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18</meta:user-defined>
    <meta:user-defined meta:name="OVERHEIDop.GmbID/DC.identifier">gmb-2025-5218</meta:user-defined>
    <meta:user-defined meta:name="OVERHEIDop.versieInformatie"/>
  </office:meta>
</office:document-meta>
</file>