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kke Simonszstraat 16-H 101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oordeur in de voorgevel van het gebouw ten behoeve van de woning </text:p>
            <text:p text:style-name="common-al">Zaakadres: Fokke Simonszstraat 16-H 1017TG Amsterdam</text:p>
            <text:p text:style-name="common-al">Datum ontvangst: 24-11-2025</text:p>
            <text:p text:style-name="common-al">Zaaknummer: Z2025-050228</text:p>
            <text:p text:style-name="common-al">DSO-nummer: 20251124021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79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9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9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28</meta:user-defined>
    <meta:user-defined meta:name="DCTERMS.abstract">vervangen van de voordeur in de voorgevel van het gebouw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kke Simonszstraat 16-H 1017TG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99</meta:user-defined>
    <meta:user-defined meta:name="OVERHEIDop.GmbID/DC.identifier">gmb-2025-521799</meta:user-defined>
    <meta:user-defined meta:name="OVERHEIDop.versieInformatie"/>
  </office:meta>
</office:document-meta>
</file>