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Agenda Commissie Leefomgeving 3 december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3 december 2025 vindt een commissievergadering Leefomgeving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rfgoednota</text:span>
                      <text:span text:style-name="nadrukvet"> (59</text:span>
                      <text:span text:style-name="nadrukvet">8936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viesrecht Raad omgevingsvergunning uitbreiden camping </text:span>
                      <text:span text:style-name="nadrukvet">Ransdalerstraat</text:span>
                      <text:span text:style-name="nadrukvet"> 114, te Ransdaal (622564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mmenregeling </text:span>
                      <text:span text:style-name="nadrukvet">gemeentefonds (535147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ualisatie Mobiliteitsplan (581875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breiding ’t </text:span>
                      <text:span text:style-name="nadrukvet">Wouves</text:span>
                      <text:span text:style-name="nadrukvet"> Ransdaal (630189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lopende projecten en gemeenschappelijke regelingen door portefeuillehouders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2179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genda Commissie Leefomgeving 3 december 2025 gemeente Voerendaa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98</meta:user-defined>
    <meta:user-defined meta:name="OVERHEIDop.GmbID/DC.identifier">gmb-2025-521798</meta:user-defined>
    <meta:user-defined meta:name="OVERHEIDop.versieInformatie"/>
  </office:meta>
</office:document-meta>
</file>