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strekken van zwak alcoholische dranken op 13 decmeber 2025 op de locatie Vriesestraat 16 te Dordrecht zaaknummer 90035319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ische dranken op 13 decmeber 2025 op de locatie Vriesestraat 16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dec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7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strekken van zwak alcoholische dranken op 13 decmeber 2025 op de locatie Vriesestraat 16 te Dordrecht zaaknummer 9003531950</meta:user-defined>
    <meta:user-defined meta:name="DCTERMS.W3CDTF/DCTERMS.available">2025-12-01</meta:user-defined>
    <meta:user-defined meta:name="DCTERMS.W3CDTF/OVERHEIDop.jaargang">2025</meta:user-defined>
    <meta:user-defined meta:name="OVERHEIDop.publicationIssue">521796</meta:user-defined>
    <meta:user-defined meta:name="OVERHEIDop.GmbID/DC.identifier">gmb-2025-521796</meta:user-defined>
    <meta:user-defined meta:name="OVERHEIDop.versieInformatie"/>
  </office:meta>
</office:document-meta>
</file>