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de winkel naar een woning, Hoogstraat 318 5654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31 </text:p>
            <text:p text:style-name="common-al"> Omschrijving: transformeren van de winkel naar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8 5654NJ Eindhoven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7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31</meta:user-defined>
    <meta:user-defined meta:name="DCTERMS.abstract">transformeren van de winkel naar een woning</meta:user-defined>
    <dc:language>nl</dc:language>
    <meta:user-defined meta:name="OVERHEIDop.locatietype/OVERHEIDop.gebiedsmarkering">Punt</meta:user-defined>
    <meta:user-defined meta:name="DC.title">Ingediende aanvraag omgevingsvergunning: transformeren van de winkel naar een woning, Hoogstraat 318 5654NJ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92</meta:user-defined>
    <meta:user-defined meta:name="OVERHEIDop.GmbID/DC.identifier">gmb-2025-521792</meta:user-defined>
    <meta:user-defined meta:name="OVERHEIDop.versieInformatie"/>
  </office:meta>
</office:document-meta>
</file>