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 omgevingsplan voor het lozen van grondwater aan de Carnisse Eiland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Burgemeester en wethouders van de gemeente Rotterdam maken bekend dat de volgende omgevingsvergunning is verleend voor de Dienst Stadsontwikkeling aan de Carnisse Eiland te Rotterdam.</text:p>
            <text:p text:style-name="common-al"/>
            <text:p text:style-name="common-al">Aangevraagde activiteit(en)  : Maatwerk (Omgevingsplan) </text:p>
            <text:p text:style-name="common-al">Toelichting en uitleg over activiteit : Voor het lozen van grondwater afkomstig van een ontwatering op het   </text:p>
            <text:p text:style-name="common-al">  vuilwaterriool</text:p>
            <text:p text:style-name="common-al">Periode lozing  : 2 februari tot 3 augustus 2026</text:p>
            <text:p text:style-name="common-al">Hoeveelheid lozing maximale debiet : 4 kubieke meter per uur</text:p>
            <text:p text:style-name="common-al">Aanvraagdatum    : 5 november 2025</text:p>
            <text:p text:style-name="common-al">Besluitdatum    : 27 november 2025  </text:p>
            <text:p text:style-name="common-al">Bekendmaking    : 27 november 2025   </text:p>
            <text:p text:style-name="common-al"/>
            <text:p text:style-name="tussenkopcur">Inzage</text:p>
            <text:p text:style-name="common-al">U kunt de beschikking en de bijbehorende stukken op verzoek inzien bij de DCMR Milieudienst Rijnmond, Parallelweg 1 te Schiedam.</text:p>
            <text:p text:style-name="common-al"/>
            <text:p text:style-name="tussenkopcur">Bezwaar</text:p>
            <text:p text:style-name="common-al">Belanghebbenden kunnen op grond van de Algemene wet bestuursrecht tot en met 9 januari 2026 tegen dit besluit bezwaar maken. Het bezwaarschrift moet uw naam en adres bevatten, duidelijk maken tegen welk besluit u bezwaar maakt en gemotiveerd, gedateerd en ondertekend zijn. Het bezwaarschrift moet worden gericht aan het College van burgemeester en wethouders van de gemeente Rotterdam, Postbus 1011,3000 BA Rotterdam, o.v.v. “Awb-bezwaar”.</text:p>
            <text:p text:style-name="common-al"/>
            <text:p text:style-name="common-al">Wij verzoeken u een kopie van uw bezwaarschrift en/of het verzoek om een voorlopige voorziening te sturen aan de DCMR Milieudienst Rijnmond, Postbus 843, 3100 AV Schiedam. </text:p>
            <text:p text:style-name="common-al"/>
            <text:p text:style-name="common-al">Alleen zij die een bezwaarschrift hebben ingediend kunnen, bij spoedeisend belang, om een voorlopige voorziening vragen. U richt het verzoek aan de voorzieningenrechter van de rechtbank Rotterdam, sector Bestuursrecht, Postbus 50951, 3007 BM Rotterdam. Voor de behandeling van het verzoek is een bedrag aan de rechtbank verschuldigd.</text:p>
            <text:p text:style-name="common-al"/>
            <text:p text:style-name="tussenkopcur">Inlichtingen</text:p>
            <text:p text:style-name="common-al">Voor nadere informatie kunt u contact opnemen met de DCMR Milieudienst Rijnmond, via info@dcmr.nl onder vermelding van DCMR zaaknummer: 4234895 en/of het verzoeknummer: 2025110500787.</text:p>
            <text:p text:style-name="common-al"/>
            <text:p text:style-name="common-al">U kunt de stukken ook digitaal inzien met betrekking tot deze procedure door op onderstaande link te klikken:</text:p>
            <text:p text:style-name="common-al">
            <text:a xlink:href="https://loket.dcmr.nl/mozard/!suite92.scherm1007?mObj=10043223" xlink:type="simple">https://loket.dcmr.nl/mozard/!suite92.scherm1007?mObj=10043223</text:a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178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8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8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234895 </meta:user-defined>
    <meta:user-defined meta:name="DCTERMS.abstract">Burgemeester en wethouders van de gemeente Rotterdam maken bekend dat de volgende omgevingsvergunning is verleend </meta:user-defined>
    <dc:language>nl</dc:language>
    <meta:user-defined meta:name="OVERHEIDop.locatietype/OVERHEIDop.gebiedsmarkering">Vlak</meta:user-defined>
    <meta:user-defined meta:name="DC.title">Kennisgeving besluit maatwerkvoorschriften omgevingsplan voor het lozen van grondwater aan de Carnisse Eiland te Rot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788</meta:user-defined>
    <meta:user-defined meta:name="OVERHEIDop.GmbID/DC.identifier">gmb-2025-521788</meta:user-defined>
    <meta:user-defined meta:name="OVERHEIDop.versieInformatie"/>
  </office:meta>
</office:document-meta>
</file>