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se Plas: voor het lossen van een kanonschot tijdens de Ganzen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vergunning verleend voor het overbrengen van explosieven ten behoeve van: het afschieten van een kanonschot op 1 januari 2026 bij de Klinkenvlierse Plas in Coevorden tussen 12.00 uur en 16.00 uur.</text:p>
            <text:p text:style-name="common-al"/>
            <text:p text:style-name="common-al">Het college van burgemeester en wethouders van Coevorden heeft een geluidsontheffing verleend op grond van artikel 1:8 en 4:6 APV voor: het lossen van een kanonschot bij de Klinkenvlierse Plas in Coevorden op 1 januari 2026 tussen 12.00 uur en 16.00 uur. </text:p>
            <text:p text:style-name="common-al"/>
            <text:p text:style-name="common-al">Verzonden op 27 november 2025</text:p>
            <text:p text:style-name="common-al"/>
            <text:p text:style-name="common-al">Kenmerk ZAAKNR. 64004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nov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2178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Coevorden - Klinkenvlierse Plas: voor het lossen van een kanonschot tijdens de Ganzendui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84</meta:user-defined>
    <meta:user-defined meta:name="OVERHEIDop.GmbID/DC.identifier">gmb-2025-521784</meta:user-defined>
    <meta:user-defined meta:name="OVERHEIDop.versieInformatie"/>
  </office:meta>
</office:document-meta>
</file>