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16 lichtmasten rondom het gemeentehuis - Rhijngeesterstraatweg 13,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3, Oegstgeest - het vervangen van 16 lichtmasten rondom het gemeentehuis (27-11-2025/ Z/25/22653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17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530</meta:user-defined>
    <meta:user-defined meta:name="DCTERMS.abstract">het vervangen van 16 lichtmasten rondom het gemeentehuis</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16 lichtmasten rondom het gemeentehuis - Rhijngeesterstraatweg 13, Oegstgeest</meta:user-defined>
    <meta:user-defined meta:name="DCTERMS.W3CDTF/DCTERMS.available">2025-12-01</meta:user-defined>
    <meta:user-defined meta:name="DCTERMS.W3CDTF/OVERHEIDop.jaargang">2025</meta:user-defined>
    <meta:user-defined meta:name="OVERHEIDop.externeBijlage">OEGSTGEEST_202511_GFO_ZAKEN_827989_Omgevingsver...|exb-2025-43912</meta:user-defined>
    <meta:user-defined meta:name="OVERHEIDop.publicationIssue">521773</meta:user-defined>
    <meta:user-defined meta:name="OVERHEIDop.GmbID/DC.identifier">gmb-2025-521773</meta:user-defined>
    <meta:user-defined meta:name="OVERHEIDop.versieInformatie"/>
  </office:meta>
</office:document-meta>
</file>