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uijterkade 6 1013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voor een extra entree ten behoeve van het kantoor</text:p>
            <text:p text:style-name="common-al">Zaakadres: De Ruijterkade 6 1013AA Amsterdam</text:p>
            <text:p text:style-name="common-al">Datum ontvangst: 07-11-2025</text:p>
            <text:p text:style-name="common-al">Zaaknummer: Z2025-047525</text:p>
            <text:p text:style-name="common-al">DSO-nummer: 2025110700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77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77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25</meta:user-defined>
    <meta:user-defined meta:name="DCTERMS.abstract">wijzigen van de gevel voor een extra entree ten behoeve van het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Ruijterkade 6 1013AA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772</meta:user-defined>
    <meta:user-defined meta:name="OVERHEIDop.GmbID/DC.identifier">gmb-2025-521772</meta:user-defined>
    <meta:user-defined meta:name="OVERHEIDop.versieInformatie"/>
  </office:meta>
</office:document-meta>
</file>