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verduurzamen van 252 woningen</text:p>
      <text:section text:name="zakelijke-mededeling_id1-3-2" text:style-name="zakelijke-mededeling">
        <text:section text:name="zakelijke-mededeling-tekst_id1-3-2-1" text:style-name="zakelijke-mededeling-tekst">
          <text:section text:name="tekst_id1-3-2-1-1" text:style-name="tekst">
            <text:p text:style-name="common-al"> Het College van Burgemeester en Wethouders van de Gemeente Rotterdam maakt bekend dat het op 11 november 2025 een aanvraag voor een omgevingsvergunning heeft ontvangen voor de omgevingsplanactiviteit (bouwwerken) en technische bouwactiviteit (grondslag Omgevingswet: artikel 5.1 lid 1 onder a en artikel 5.1 lid 2 onder a).  </text:p>
            <text:p text:style-name="common-al">De aanvraag betreft het verduurzamen van 252 woningen in de wijk Groenhagen (Ijsselmonde) te Rotterdam.   </text:p>
            <text:p text:style-name="common-al">De publicatie van een reguliere aanvraag omgevingsvergunning heeft een informatief karakter. U kunt pas bezwaar maken als een besluit op een aanvraag genomen is. Dit besluit wordt gepubliceer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21771</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771</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771</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9661</meta:user-defined>
    <meta:user-defined meta:name="DCTERMS.abstract">Het verduurzamen van 252 woningen in de wijk Groenha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gevraagde omgevingsvergunning Het verduurzamen van 252 woningen</meta:user-defined>
    <meta:user-defined meta:name="DCTERMS.W3CDTF/DCTERMS.available">2025-12-01</meta:user-defined>
    <meta:user-defined meta:name="DCTERMS.W3CDTF/OVERHEIDop.jaargang">2025</meta:user-defined>
    <meta:user-defined meta:name="OVERHEIDop.publicationIssue">521771</meta:user-defined>
    <meta:user-defined meta:name="OVERHEIDop.GmbID/DC.identifier">gmb-2025-521771</meta:user-defined>
    <meta:user-defined meta:name="OVERHEIDop.versieInformatie"/>
  </office:meta>
</office:document-meta>
</file>