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Ruyschstraat 23-H 1091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27-11-2025</text:p>
            <text:p text:style-name="common-al">Zaakadres: Ruyschstraat 23-H 1091BR Amsterdam</text:p>
            <text:p text:style-name="common-al">Zaaknummer: Z2025-044164</text:p>
            <text:p text:style-name="common-al">DSO-nummer: 2025101900193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Procesuitvoering.sdo@amsterdam.nl?Subject=Dossiernummer Z2025-04416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76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6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6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416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Ruyschstraat 23-H 1091BR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69</meta:user-defined>
    <meta:user-defined meta:name="OVERHEIDop.GmbID/DC.identifier">gmb-2025-521769</meta:user-defined>
    <meta:user-defined meta:name="OVERHEIDop.versieInformatie"/>
  </office:meta>
</office:document-meta>
</file>