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Slipjacht Nijkerk/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Slipjacht Nijkerk/Putten.</text:p>
            <text:p text:style-name="al"/>
            <text:p text:style-name="al">Datum: 7 maart 2026.</text:p>
            <text:p text:style-name="al">Tijdstip: 14:00 tot 17:00 uur.</text:p>
            <text:p text:style-name="al">Locatie: Route gemeente Putten.</text:p>
            <text:p text:style-name="al"/>
            <text:p text:style-name="al">De aanvraag is geregistreerd onder zaaknummer 2137176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17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7176</meta:user-defined>
    <meta:user-defined meta:name="DCTERMS.abstract">Aanvraag evenementen vergunning Slipjacht Nijkerk/Putten</meta:user-defined>
    <dc:language>nl</dc:language>
    <meta:user-defined meta:name="OVERHEIDop.locatietype/OVERHEIDop.gebiedsmarkering">Woonplaats</meta:user-defined>
    <meta:user-defined meta:name="DC.title">Kennisgeving ontvangst aanvraag evenementenvergunning Slipjacht Nijkerk/Put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67</meta:user-defined>
    <meta:user-defined meta:name="OVERHEIDop.GmbID/DC.identifier">gmb-2025-521767</meta:user-defined>
    <meta:user-defined meta:name="OVERHEIDop.versieInformatie"/>
  </office:meta>
</office:document-meta>
</file>