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twee batterijen aan de zijkant van het bedrijf, Kadijkweg 19 in Andijk</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voor het plaatsen van twee batterijen aan de zijkant van het bedrijf op het perceel Kadijkweg 19 in Andijk. De aanvraag is geregistreerd onder zaaknummer Z2025-0000223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7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0</meta:user-defined>
    <meta:user-defined meta:name="DCTERMS.abstract">Betreft: Aanvraag op locatie Kadijkweg 19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twee batterijen aan de zijkant van het bedrijf, Kadijkweg 19 in Andijk</meta:user-defined>
    <meta:user-defined meta:name="DCTERMS.W3CDTF/DCTERMS.available">2025-12-01</meta:user-defined>
    <meta:user-defined meta:name="DCTERMS.W3CDTF/OVERHEIDop.jaargang">2025</meta:user-defined>
    <meta:user-defined meta:name="OVERHEIDop.publicationIssue">521759</meta:user-defined>
    <meta:user-defined meta:name="OVERHEIDop.GmbID/DC.identifier">gmb-2025-521759</meta:user-defined>
    <meta:user-defined meta:name="OVERHEIDop.versieInformatie"/>
  </office:meta>
</office:document-meta>
</file>