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voor het stellen van maatwerkvoorschriften met betrekking tot geluid aan de Bergse Rottekade 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Tim's aan de Rotte B.V. aan de Bergse Rottekade 1, 3051 AB te Rotterdam.</text:p>
            <text:p text:style-name="common-al"/>
            <text:p text:style-name="common-al">Aangevraagde activiteit(en)  : Maatwerk (Omgevingsplan)</text:p>
            <text:p text:style-name="common-al">Toelichting en uitleg over activiteit : Voor het stellen van maatwerkvoorschriften met betrekking tot geluid</text:p>
            <text:p text:style-name="common-al">Aanvraagdatum    : 15 augustus 2025</text:p>
            <text:p text:style-name="common-al">Besluitdatum    : 25 november 2025  </text:p>
            <text:p text:style-name="common-al">Bekendmaking    : 26 november 2025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8 januari 2026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4048687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962895" xlink:type="simple">https://loket.dcmr.nl/mozard/!suite92.scherm1007?mObj=9962895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75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48687</meta:user-defined>
    <meta:user-defined meta:name="DCTERMS.abstract">Burgemeester en wethouders van de gemeente Rotterdam maken bekend dat de volgende omgevingsvergunning is verleend</meta:user-defined>
    <dc:language>nl</dc:language>
    <meta:user-defined meta:name="OVERHEIDop.locatietype/OVERHEIDop.gebiedsmarkering">Adres</meta:user-defined>
    <meta:user-defined meta:name="DC.title">Kennisgeving besluit maatwerkvoorschriften omgevingsplan voor het stellen van maatwerkvoorschriften met betrekking tot geluid aan de Bergse Rottekade 1 te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58</meta:user-defined>
    <meta:user-defined meta:name="OVERHEIDop.GmbID/DC.identifier">gmb-2025-521758</meta:user-defined>
    <meta:user-defined meta:name="OVERHEIDop.versieInformatie"/>
  </office:meta>
</office:document-meta>
</file>