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Hoofdstraat 16, 5161 P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is een aanvraag omgevingsvergunning ontvangen voor het plaatsen van een houten schuur in de tuin op de locatie Hoofdstraat 16, 5161 PG Sprang-Capelle. De aanvraag is geregistreerd onder zaaknummer WWK-2025-015132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20-11-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17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5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Hoofdstraat 16, 5161 PG Sprang-Capel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757</meta:user-defined>
    <meta:user-defined meta:name="OVERHEIDop.GmbID/DC.identifier">gmb-2025-521757</meta:user-defined>
    <meta:user-defined meta:name="OVERHEIDop.versieInformatie"/>
  </office:meta>
</office:document-meta>
</file>