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Cruijff Boulevard 5 1101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.b.v. het realiseren van een terras</text:p>
            <text:p text:style-name="common-al">Zaakadres: Johan Cruijff Boulevard 5 1101AX Amsterdam</text:p>
            <text:p text:style-name="common-al">Datum ontvangst: 20-11-2025</text:p>
            <text:p text:style-name="common-al">Zaaknummer: Z2025-049597</text:p>
            <text:p text:style-name="common-al">DSO-nummer: 20251120015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75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5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5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9597</meta:user-defined>
    <meta:user-defined meta:name="DCTERMS.abstract">afwijken van de regels in het omgevingsplan t.b.v. het realiseren van e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Cruijff Boulevard 5 1101AX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52</meta:user-defined>
    <meta:user-defined meta:name="OVERHEIDop.GmbID/DC.identifier">gmb-2025-521752</meta:user-defined>
    <meta:user-defined meta:name="OVERHEIDop.versieInformatie"/>
  </office:meta>
</office:document-meta>
</file>