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realiseren van 11 bedrijfskavels, De Swadde, Buitenpost (bedrijv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- Ontwerp-omgevingsvergunning (uitgebreide procedure), het realiseren van 11 bedrijfskavels, De Swadde, Buitenpost (bedrijventerrein)</text:p>
            <text:p text:style-name="common-al">Zaaknummer: Z2025-001487</text:p>
            <text:p text:style-name="common-al">Zaakadres: De Swadde, Buitenpost (bedrijventerrein)</text:p>
            <text:p text:style-name="common-al">Omschrijving: het realiseren van 11 bedrijfskavels</text:p>
            <text:p text:style-name="common-al">Datum ontvangst: 10-09-2025</text:p>
            <text:p text:style-name="common-al">Datum bekendmaking: 28-11-2025</text:p>
            <text:p text:style-name="common-al">Ingaande 1 na de dag nadat het besluit aan de aanvrager bekend is gemaakt ligt de omgevingsvergunning(ontwerp) 6 weken ter inzage. Wil u de stukken inzien? Dan vragen wij u om eerst telefonisch contact op te nemen via het telefoonnummer 14 0511.</text:p>
            <text:p text:style-name="common-al"/>
            <text:p text:style-name="common-al">
            <text:span text:style-name="nadrukvet">Zienswijzen</text:span>
          </text:p>
            <text:p text:style-name="common-al">Binnen zes weken, ingaande 1 na de dag nadat het besluit aan de aanvrager bekend is gemaakt kunt u uw zienswijze kenbaar maken. U kunt een brief of e-mail sturen of een afspraak maken voor een mondelinge zienswijze. Uw brief of e-mail moet voorzien zijn van uw naam, adres en woonplaats, zaaknummer en een motivering van uw zienswijze.</text:p>
            <text:p text:style-name="common-al"/>
            <text:p text:style-name="common-al">Brief: Een zienswijze per brief kunt u sturen naar de gemeente Achtkarspelen, Postbus 2; 9285 ZV Buitenpost.</text:p>
            <text:p text:style-name="common-al">E-mail: Een zienswijze per e-mail kunt u mailen naar <text:a xlink:href="gemeente@t-diel.nl" xlink:type="simple">gemeente@achtkarspelen.nl</text:a></text:p>
            <text:p text:style-name="common-al">Mondeling: Voor het indienen van een mondelinge zienswijze kunt u een afspraak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17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7</meta:user-defined>
    <meta:user-defined meta:name="DCTERMS.abstract">het realiseren van 11 bedrijfska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chtkarspelen - ontwerp-omgevingsvergunning (uitgebreide procedure), het realiseren van 11 bedrijfskavels, De Swadde, Buitenpost (bedrijventerrein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43</meta:user-defined>
    <meta:user-defined meta:name="OVERHEIDop.GmbID/DC.identifier">gmb-2025-521743</meta:user-defined>
    <meta:user-defined meta:name="OVERHEIDop.versieInformatie"/>
  </office:meta>
</office:document-meta>
</file>