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voeren van werkzaamheden aan Seelig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afwijken regels in het Omgevingsplan</text:p>
            <text:p text:style-name="common-al">- Omgevingsplanactiviteit aanleggen, het uitvoeren van een werk, geen gebouw zijnde of van werkzaamhe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58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174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4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4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862</meta:user-defined>
    <meta:user-defined meta:name="DCTERMS.abstract"> het uitvoeren van werkzaamhed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voeren van werkzaamheden aan Seeligpark Breda</meta:user-defined>
    <meta:user-defined meta:name="DCTERMS.W3CDTF/DCTERMS.available">2025-12-01</meta:user-defined>
    <meta:user-defined meta:name="DCTERMS.W3CDTF/OVERHEIDop.jaargang">2025</meta:user-defined>
    <meta:user-defined meta:name="OVERHEIDop.publicationIssue">521742</meta:user-defined>
    <meta:user-defined meta:name="OVERHEIDop.GmbID/DC.identifier">gmb-2025-521742</meta:user-defined>
    <meta:user-defined meta:name="OVERHEIDop.versieInformatie"/>
  </office:meta>
</office:document-meta>
</file>