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-vervangen van een klimparcours en toegangspoort aan Eikenlaan 11, 5581H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75742.</text:p>
            <text:p text:style-name="common-al">Locatie: Eikenlaan 11, 5581HA Waalre</text:p>
            <text:p text:style-name="common-al">Projectomschrijving: het plaatsen-vervangen van een klimparcours en toegangspoor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3-02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17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5704</meta:user-defined>
    <meta:user-defined meta:name="DCTERMS.abstract">Bekendmaking van Gemeente Waalre</meta:user-defined>
    <dc:language>nl</dc:language>
    <meta:user-defined meta:name="DC.title">Verleende omgevingsvergunning voor het plaatsen-vervangen van een klimparcours en toegangspoort aan Eikenlaan 11, 5581HA Waalre</meta:user-defined>
    <meta:user-defined meta:name="OVERHEIDop.locatietype/OVERHEIDop.gebiedsmarkering">GeometrieRef</meta:user-defined>
    <meta:user-defined meta:name="DCTERMS.W3CDTF/DCTERMS.available">2025-02-07</meta:user-defined>
    <meta:user-defined meta:name="DCTERMS.W3CDTF/OVERHEIDop.jaargang">2025</meta:user-defined>
    <meta:user-defined meta:name="OVERHEIDop.externeBijlage">Afwijkvergunning|exb-2025-4883</meta:user-defined>
    <meta:user-defined meta:name="OVERHEIDop.publicationIssue">52174</meta:user-defined>
    <meta:user-defined meta:name="OVERHEIDop.GmbID/DC.identifier">gmb-2025-52174</meta:user-defined>
    <meta:user-defined meta:name="OVERHEIDop.versieInformatie"/>
  </office:meta>
</office:document-meta>
</file>