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art. 5.40 Omgevingswet), Molenhoefstraat 15, 5071RL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trekken omgevingsvergunning (art. 5.40 Omgevingswet), Molenhoefstraat 15, 5071RL Udenhout</text:span>
          </text:p>
            <text:p text:style-name="common-al">De gemeente Tilburg heeft een aanvraag voor het intrekken van een omgevingsvergunning (art. 5.40 Omgevingswet) ontvangen. De aanvraag betreft intrekking van de milieuvergunning op de locatie Molenhoefstraat 15, 5071RL Udenhout. De aanvraag is geregistreerd onder zaaknummer Z2025-00014536. Het betreft de volgende activiteit(en):</text:p>
            <text:p text:style-name="common-al">Natuurtoestemming</text:p>
            <text:p text:style-name="common-al">
            <text:span text:style-name="nadrukvet">Waarom publiceert de gemeente dit bericht?</text:span>
          </text:p>
            <text:p text:style-name="common-al">Door het intrekken van de omgevingsvergunning worden activiteiten gestopt.</text:p>
            <text:p text:style-name="common-al">
            <text:span text:style-name="nadrukvet">Wanneer neemt de gemeente een besluit over de aanvraag?</text:span>
          </text:p>
            <text:p text:style-name="common-al">De gemeente heeft de aanvraag ontvangen op 12 november 2025. De gemeente neemt daarover waarschijnlijk voor 7 januari 2026 een besluit. Als het besluit wordt genomen, publiceert de gemeente een nieuw bericht. Vanaf dat moment kunt u de documenten met informatie over het besluit bekijken en hierop reageren. U kunt nu nog niet reageren.</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7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4536</meta:user-defined>
    <meta:user-defined meta:name="DCTERMS.abstract">Z2025-00014536 - gedeeltelijke intrekking van de natuurvergunning</meta:user-defined>
    <dc:language>nl</dc:language>
    <meta:user-defined meta:name="OVERHEIDop.locatietype/OVERHEIDop.gebiedsmarkering">Punt</meta:user-defined>
    <meta:user-defined meta:name="DC.title">Aanvraag Intrekken omgevingsvergunning (art. 5.40 Omgevingswet), Molenhoefstraat 15, 5071RL Udenhout</meta:user-defined>
    <meta:user-defined meta:name="DCTERMS.W3CDTF/DCTERMS.available">2025-12-01</meta:user-defined>
    <meta:user-defined meta:name="DCTERMS.W3CDTF/OVERHEIDop.jaargang">2025</meta:user-defined>
    <meta:user-defined meta:name="OVERHEIDop.publicationIssue">521739</meta:user-defined>
    <meta:user-defined meta:name="OVERHEIDop.GmbID/DC.identifier">gmb-2025-521739</meta:user-defined>
    <meta:user-defined meta:name="OVERHEIDop.versieInformatie"/>
  </office:meta>
</office:document-meta>
</file>