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54*"/>
    </style:style>
    <style:style style:family="table-column" style:parent-style-name="colspec" style:name="id1-3-2-1-1-3-1-2">
      <style:table-column-properties style:rel-column-width="76*"/>
    </style:style>
    <text:list-style style:name="id1-3-2-1-1-3-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8-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10-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10-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10-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1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1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1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16-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1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16-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1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16-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18-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1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18-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8-1-1">
      <style:table-column-properties style:rel-column-width="54*"/>
    </style:style>
    <style:style style:family="table-column" style:parent-style-name="colspec" style:name="id1-3-2-1-1-8-1-2">
      <style:table-column-properties style:rel-column-width="76*"/>
    </style:style>
    <text:list-style style:name="id1-3-2-1-1-8-1-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3-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11 november 2025</text:p>
      <text:section text:name="zakelijke-mededeling_id1-3-2" text:style-name="zakelijke-mededeling">
        <text:section text:name="zakelijke-mededeling-tekst_id1-3-2-1" text:style-name="zakelijke-mededeling-tekst">
          <text:section text:name="tekst_id1-3-2-1-1" text:style-name="tekst">
            <text:p text:style-name="common-al">11 november 2025</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I</text:span>
                      <text:span text:style-name="nadrukvet">ntentieovereenkomst </text:span>
                      <text:span text:style-name="nadrukvet">Maatwerkwonen</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om samen met stichting QuaWonen een nadere verkenning te doen naar de haalbaarheid van de realisatie van zes maatwerkwoningen en één beheerdersunit op het nog te ontwikkelen terrein langs de Handelsweg in Bergambacht. Hiervoor wordt een intentieovereenkomst door beide partijen getekend.</text:p>
                    <text:p text:style-name="table_al">
                      <text:span text:style-name="nadrukcur"/>
                    </text:p>
                    <text:p text:style-name="table_al">
                      <text:span text:style-name="nadrukcur">Besluit</text:span>
                    </text:p>
                    <text:p text:style-name="table_al">Het college:</text:p>
                    <text:list text:style-name="id1-3-2-1-1-3-1-3-2-2-6">
                      <text:list-item text:style-override="id1-3-2-1-1-3-1-3-2-2-6-1">
                        <text:number>1.</text:number>
                        <text:p text:style-name="table_al">Stemt in met de bijgevoegde intentieovereenkomst voor een nadere verkenning naar de haalbaarheid van de realisatie van zes (6) maatwerkwoningen en één (1) beheerdersunit op het nog te ontwikkelen terrein langs de Handelsweg in Bergambacht;</text:p>
                      </text:list-item>
                    </text:list>
                    <text:list text:style-name="id1-3-2-1-1-3-1-3-2-2-7">
                      <text:list-item text:style-override="id1-3-2-1-1-3-1-3-2-2-7-1">
                        <text:number>2.</text:number>
                        <text:p text:style-name="table_al">Neemt de kosten voor ambtelijke inzet tijdens de verkenningsfase voor eigen rekening;</text:p>
                      </text:list-item>
                    </text:list>
                    <text:list text:style-name="id1-3-2-1-1-3-1-3-2-2-8">
                      <text:list-item text:style-override="id1-3-2-1-1-3-1-3-2-2-8-1">
                        <text:number>3.</text:number>
                        <text:p text:style-name="table_al">Informeert de gemeenteraad door middel van bijgaande raadsinformatiebrief.</text:p>
                      </text:list-item>
                    </text:list>
                    <text:p text:style-name="table_al"/>
                    <text:p text:style-name="table_al">Burgemeester:</text:p>
                    <text:list text:style-name="id1-3-2-1-1-3-1-3-2-2-11">
                      <text:list-item text:style-override="id1-3-2-1-1-3-1-3-2-2-11-1">
                        <text:number>4.</text:number>
                        <text:p text:style-name="table_al">Mandateert portefeuillehouder Bultman om namens de gemeente de intentieovereenkomst te onderteke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werkwonen</text:span>
                      <text:span text:style-name="nadrukvet"/>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af te wijken van het inkoop- en aanbestedingsbeleid en verstrekt, onder de voorwaarde van een onherroepelijke omgevingsvergunning, de opdracht tot het beheer van de Maatwerkwonenlocatie aan het Leger des Heils en stelt hiervoor de benodigde middelen beschikbaar.</text:p>
                    <text:p text:style-name="table_al">
                      <text:span text:style-name="nadrukcur"/>
                    </text:p>
                    <text:p text:style-name="table_al">
                      <text:span text:style-name="nadrukcur">Besluit</text:span>
                    </text:p>
                    <text:p text:style-name="table_al">Het college: </text:p>
                    <text:list text:style-name="id1-3-2-1-1-3-1-3-4-2-6">
                      <text:list-item text:style-override="id1-3-2-1-1-3-1-3-4-2-6-1">
                        <text:number>1.</text:number>
                        <text:p text:style-name="table_al">Wijkt af van het inkoop- en aanbestedingsbeleid en gunt de opdracht tot beheer direct aan het Leger des Heils;</text:p>
                      </text:list-item>
                    </text:list>
                    <text:list text:style-name="id1-3-2-1-1-3-1-3-4-2-7">
                      <text:list-item text:style-override="id1-3-2-1-1-3-1-3-4-2-7-1">
                        <text:number>2.</text:number>
                        <text:p text:style-name="table_al">Verstrekt, onder de voorwaarde van een onherroepelijke omgevingsvergunning, een inkoopopdracht voor een periode van 6 jaar met een optie tot verlenging van 2 x 2 jaar;</text:p>
                      </text:list-item>
                    </text:list>
                    <text:list text:style-name="id1-3-2-1-1-3-1-3-4-2-8">
                      <text:list-item text:style-override="id1-3-2-1-1-3-1-3-4-2-8-1">
                        <text:number>3.</text:number>
                        <text:p text:style-name="table_al">Verstrekt, onder de voorwaarde van een onherroepelijke omgevingsvergunning, de opdracht voor de extra inzet van een beheerder voor een periode van 3 tot 6 maanden na inhuizing van de eerste bewoner tot een maximaal bedrag van € 126.000,- en financiert dit vanuit het aanwezige projectbudget;</text:p>
                      </text:list-item>
                    </text:list>
                    <text:list text:style-name="id1-3-2-1-1-3-1-3-4-2-9">
                      <text:list-item text:style-override="id1-3-2-1-1-3-1-3-4-2-9-1">
                        <text:number>4.</text:number>
                        <text:p text:style-name="table_al">Verstrekt, onder de voorwaarde van een onherroepelijke omgevingsvergunning, de opdracht voor de achtervang bij calamiteiten en financiert dit vanuit het projectbudge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voegen gemeenten Cyclus</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Tijdens de aandeelhoudersvergadering van 2 oktober 2025 is met algemene stemmen ingestemd met de uitgifte van aandelen en de toetreding van vijf nieuwe gemeenten tot Cyclus N.V. Het betreft Ouder-Amstel, Uithoorn, De Ronde Venen, Stichtse Vecht en Montfoort. Hiermee groeit het werkgebied van Cyclus met circa 30% en wordt de gezamenlijke uitvoeringskracht versterkt. Het college heeft besloten de gemeenteraad hierover te informeren.</text:p>
                    <text:p text:style-name="table_al">
                      <text:span text:style-name="nadrukcur"/>
                    </text:p>
                    <text:p text:style-name="table_al">
                      <text:span text:style-name="nadrukcur">Besluit</text:span>
                    </text:p>
                    <text:p text:style-name="table_al">Het college wordt gevraagd de raadsinformatiebrief 'Uitbreiding Cyclus N.V.' vast te stellen en deze ter informatie aan de gemeenteraad aan te 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lotwijziging 2025 en overheveling naar 2026</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gemeenteraad voorgesteld om op basis van de slotwijziging, de begroting 2025 hierop aan te passen. Daarnaast is de gemeenteraad voorgesteld een aantal budgetten over te hevelen van 2025 naar 2026 en de begroting 2025 en 2026 overeenkomstig aan passen.</text:p>
                    <text:p text:style-name="table_al">
                      <text:span text:style-name="nadrukcur"/>
                    </text:p>
                    <text:p text:style-name="table_al">
                      <text:span text:style-name="nadrukcur">Besluit</text:span>
                    </text:p>
                    <text:p text:style-name="table_al">Het college: </text:p>
                    <text:list text:style-name="id1-3-2-1-1-3-1-3-8-2-6">
                      <text:list-item text:style-override="id1-3-2-1-1-3-1-3-8-2-6-1">
                        <text:number>1.</text:number>
                        <text:p text:style-name="table_al">Stelt de gemeenteraad voor de slotwijziging 2025 vast te stellen en de begroting 2025 conform aan te passen;</text:p>
                      </text:list-item>
                    </text:list>
                    <text:list text:style-name="id1-3-2-1-1-3-1-3-8-2-7">
                      <text:list-item text:style-override="id1-3-2-1-1-3-1-3-8-2-7-1">
                        <text:number>2.</text:number>
                        <text:p text:style-name="table_al">Stelt de gemeenteraad voor de overheveling van budgetten van 2025 naar 2026 vast te stellen en de begroting 2025 en 2026 conform besluit aan te pass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rbestemming Gemeentekantoor Schoonhoven </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het projectplan voor de herbestemming van het gemeentekantoor Schoonhoven vastgesteld. Voor de verdere uitwerking van het voorkeursscenario wordt een intentieovereenkomst met de woningcorporatie Qua Wonen gesloten.</text:p>
                    <text:p text:style-name="table_al">
                      <text:span text:style-name="nadrukcur"/>
                    </text:p>
                    <text:p text:style-name="table_al">
                      <text:span text:style-name="nadrukcur">Besluit</text:span>
                    </text:p>
                    <text:p text:style-name="table_al">Het college:</text:p>
                    <text:list text:style-name="id1-3-2-1-1-3-1-3-10-2-6">
                      <text:list-item text:style-override="id1-3-2-1-1-3-1-3-10-2-6-1">
                        <text:number>1.</text:number>
                        <text:p text:style-name="table_al">Stelt het projectplan voor herbestemming van het gemeentekantoor Schoonhoven (bijlage 1) vast;</text:p>
                      </text:list-item>
                    </text:list>
                    <text:list text:style-name="id1-3-2-1-1-3-1-3-10-2-7">
                      <text:list-item text:style-override="id1-3-2-1-1-3-1-3-10-2-7-1">
                        <text:number>2.</text:number>
                        <text:p text:style-name="table_al">Stemt in met de bijgevoegde intentieovereenkomst met Qua Wonen (bijlage 2) voor het verder uitwerken van het voorkeursscenario herontwikkeling door een woningcorporatie;</text:p>
                      </text:list-item>
                    </text:list>
                    <text:list text:style-name="id1-3-2-1-1-3-1-3-10-2-8">
                      <text:list-item text:style-override="id1-3-2-1-1-3-1-3-10-2-8-1">
                        <text:number>3.</text:number>
                        <text:p text:style-name="table_al">Mandateert de portefeuillehouder om een korte RIB (Raadsinformatiebrief) vast te stellen.</text:p>
                      </text:list-item>
                    </text:list>
                    <text:p text:style-name="table_al"/>
                    <text:p text:style-name="table_al">De burgemeester:</text:p>
                    <text:list text:style-name="id1-3-2-1-1-3-1-3-10-2-11">
                      <text:list-item text:style-override="id1-3-2-1-1-3-1-3-10-2-11-1">
                        <text:number>4.</text:number>
                        <text:p text:style-name="table_al">Mandateert portefeuillehouder Boere om namens de gemeente de intentieovereenkomst te onderteke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besteding </text:span>
                      <text:span text:style-name="nadrukvet">HR</text:span>
                      <text:span text:style-name="nadrukvet"> applicatie</text:span>
                      <text:span text:style-name="nadrukvet"/>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een Europese aanbesteding uit te voeren voor HR - software. HR - software wordt gebruikt voor verwerking van de salarisadministratie en personeel administratie. Dit contract loopt af en er is een nieuwe aanbesteding noodzakelijk. De software is noodzakelijk zodat gebruikers op een juiste manier hun taken kunnen uitvoeren.</text:p>
                    <text:p text:style-name="table_al">
                      <text:span text:style-name="nadrukcur"/>
                    </text:p>
                    <text:p text:style-name="table_al">
                      <text:span text:style-name="nadrukcur">Besluit</text:span>
                    </text:p>
                    <text:p text:style-name="table_al">Het college:</text:p>
                    <text:list text:style-name="id1-3-2-1-1-3-1-3-12-2-6">
                      <text:list-item text:style-override="id1-3-2-1-1-3-1-3-12-2-6-1">
                        <text:number>1.</text:number>
                        <text:p text:style-name="table_al">Stemt in met aanbesteding voor de Europese aanbesteding HR - software.</text:p>
                      </text:list-item>
                    </text:list>
                    <text:p text:style-name="table_al"/>
                    <text:p text:style-name="table_al">De burgemeester mandateert:</text:p>
                    <text:list text:style-name="id1-3-2-1-1-3-1-3-12-2-9">
                      <text:list-item text:style-override="id1-3-2-1-1-3-1-3-12-2-9-1">
                        <text:number>2.</text:number>
                        <text:p text:style-name="table_al">De directeur In- en externe Dienstverlening tot ondertekening van zowel het voornemen tot gunning als de definitieve gunning en de overeenkomst, binnen de financiële kaders.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leidsregels alleenverdienersproblematiek 2023-2024</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Beleidsregels Alleenverdienersproblematiek 2023 – 2024 Krimpenerwaard vastgesteld. Op basis hiervan zal het college op korte termijn gezinnen ambtshalve tegemoetkomen met een bedrag van € 1000 per jaar die hiervoor volgens de beleidsregels in aanmerking komen. Inwoners die niet voor de ambtshalve verstrekking in aanmerking komen maar mogelijk toch tot de doelgroep behoren, zal het college proactief wijzen op de mogelijkheid om voor 1 juli 2026 hiervoor middels een hiervoor ingericht aanvraagformulier aan te vragen.</text:p>
                    <text:p text:style-name="table_al">
                      <text:span text:style-name="nadrukcur"/>
                    </text:p>
                    <text:p text:style-name="table_al">
                      <text:span text:style-name="nadrukcur">Besluit</text:span>
                    </text:p>
                    <text:p text:style-name="table_al">Het college:</text:p>
                    <text:list text:style-name="id1-3-2-1-1-3-1-3-14-2-6">
                      <text:list-item text:style-override="id1-3-2-1-1-3-1-3-14-2-6-1">
                        <text:number>1.</text:number>
                        <text:p text:style-name="table_al">Stelt de ‘Beleidsregels Alleenverdienersproblematiek 2023 – 2024 Krimpenerwaard’ vast;</text:p>
                      </text:list-item>
                    </text:list>
                    <text:list text:style-name="id1-3-2-1-1-3-1-3-14-2-7">
                      <text:list-item text:style-override="id1-3-2-1-1-3-1-3-14-2-7-1">
                        <text:number>2.</text:number>
                        <text:p text:style-name="table_al">Verstrekt ter uitvoering van deze Beleidsregels ambtshalve bijzondere bijstand van € 1.000,- per jaar aan gezinnen die op de lijst van het Inlichtingenbureau voorkomen en woonachtig zijn in Krimpenerwaard;</text:p>
                      </text:list-item>
                    </text:list>
                    <text:list text:style-name="id1-3-2-1-1-3-1-3-14-2-8">
                      <text:list-item text:style-override="id1-3-2-1-1-3-1-3-14-2-8-1">
                        <text:number>3.</text:number>
                        <text:p text:style-name="table_al">Wijst inwoners die niet voor de ambtshalve verstrekking in aanmerking komen proactief op de mogelijkheid om bijzondere bijstand op basis van deze beleidsregels tot 1 juli 2026 aan te vra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leidsregels alleenverdienersproblematiek 2025,2026 en 2027</text:span>
                    </text:p>
                    <text:p text:style-name="table_al"/>
                  </table:table-cell>
                  <table:table-cell table:style-name="entry" table:number-rows-spanned="1" table:number-columns-spanned="1">
                    <text:p text:style-name="table_al">
                      <text:span text:style-name="nadrukcur">Samenvatting</text:span>
                    </text:p>
                    <text:p text:style-name="table_al">Op 1 januari 2025 is artikel 78gg Participatiewet in werking getreden. Dit artikel verplicht gemeenten om een tegemoetkoming toe te kennen aan huishoudens die geraakt worden door de zogenoemde alleenverdienersproblematiek. Het gaat om huishoudens met één kostwinner en een niet-verdienende partner die door het vervallen van de dubbele algemene heffingskorting en door de systematiek van de toeslagen onevenredig worden benadeeld ten opzichte van vergelijkbare bijstandshuishoudens. Het college heeft hiertoe beleid opgesteld.</text:p>
                    <text:p text:style-name="table_al"/>
                    <text:p text:style-name="table_al">De hoogte van de tegemoetkoming wordt jaarlijks landelijk vastgesteld bij ministeriële regeling. Voor 2025 is dit bedrag bepaald op € 1.000 per huishouden.</text:p>
                    <text:p text:style-name="table_al">
                      <text:span text:style-name="nadrukcur"/>
                    </text:p>
                    <text:p text:style-name="table_al">
                      <text:span text:style-name="nadrukcur">Besluit</text:span>
                    </text:p>
                    <text:p text:style-name="table_al">Het college: </text:p>
                    <text:list text:style-name="id1-3-2-1-1-3-1-3-16-2-8">
                      <text:list-item text:style-override="id1-3-2-1-1-3-1-3-16-2-8-1">
                        <text:number>1.</text:number>
                        <text:p text:style-name="table_al">Stelt de ‘Beleidsregels Alleenverdienersproblematiek 2025 – 2027 Krimpenerwaard’ vast;</text:p>
                      </text:list-item>
                    </text:list>
                    <text:list text:style-name="id1-3-2-1-1-3-1-3-16-2-9">
                      <text:list-item text:style-override="id1-3-2-1-1-3-1-3-16-2-9-1">
                        <text:number>2.</text:number>
                        <text:p text:style-name="table_al">Geeft uitvoering aan de tijdelijke tegemoetkoming alleenverdienersproblematiek op grond van artikel 78gg Participatiewet;</text:p>
                      </text:list-item>
                    </text:list>
                    <text:list text:style-name="id1-3-2-1-1-3-1-3-16-2-10">
                      <text:list-item text:style-override="id1-3-2-1-1-3-1-3-16-2-10-1">
                        <text:number>3.</text:number>
                        <text:p text:style-name="table_al">Verstrekt de tegemoetkoming ambtshalve op basis van de door het Inlichtingenbureau aangeleverde gegevens, met daarnaast de mogelijkheid voor inwoners om op aanvraag in aanmerking te komen;</text:p>
                      </text:list-item>
                    </text:list>
                    <text:list text:style-name="id1-3-2-1-1-3-1-3-16-2-11">
                      <text:list-item text:style-override="id1-3-2-1-1-3-1-3-16-2-11-1">
                        <text:number>4.</text:number>
                        <text:p text:style-name="table_al">Zendt een raadsinformatiebrief naar de gemeenteraad en een informatiebrief naar de Adviesraad Sociaal Domei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sie </text:span>
                      <text:span text:style-name="nadrukvet">Habion</text:span>
                      <text:span text:style-name="nadrukvet">-SON</text:span>
                      <text:span text:style-name="nadrukvet"/>
                    </text:p>
                  </table:table-cell>
                  <table:table-cell table:style-name="entry" table:number-rows-spanned="1" table:number-columns-spanned="1">
                    <text:p text:style-name="table_al">
                      <text:span text:style-name="nadrukcur">Samenvatting</text:span>
                    </text:p>
                    <text:p text:style-name="table_al">Het college staat positief tegenover de fusie tussen Stichting Ouderenvoorzieningen Nederlek en Stichting Habion en informeert Stichting Habion over bovenstaand besluit middels een brief met de zienswijze. Het</text:p>
                    <text:p text:style-name="table_al">college heeft besloten de raad te informeren over de zienswijze met een RIB (Raadsinformatiebrief).</text:p>
                    <text:p text:style-name="table_al">
                      <text:span text:style-name="nadrukcur"/>
                    </text:p>
                    <text:p text:style-name="table_al">
                      <text:span text:style-name="nadrukcur">Besluit</text:span>
                    </text:p>
                    <text:p text:style-name="table_al">Het college:</text:p>
                    <text:list text:style-name="id1-3-2-1-1-3-1-3-18-2-7">
                      <text:list-item text:style-override="id1-3-2-1-1-3-1-3-18-2-7-1">
                        <text:number>1.</text:number>
                        <text:p text:style-name="table_al">Staat positief tegenover de fusie tussen Stichting Ouderenvoorzieningen Nederlek en Stichting Habion;</text:p>
                      </text:list-item>
                    </text:list>
                    <text:list text:style-name="id1-3-2-1-1-3-1-3-18-2-8">
                      <text:list-item text:style-override="id1-3-2-1-1-3-1-3-18-2-8-1">
                        <text:number>2.</text:number>
                        <text:p text:style-name="table_al">Informeert Stichting Habion over bovenstaand besluit middels een brief met de zienswijze;</text:p>
                      </text:list-item>
                    </text:list>
                    <text:list text:style-name="id1-3-2-1-1-3-1-3-18-2-9">
                      <text:list-item text:style-override="id1-3-2-1-1-3-1-3-18-2-9-1">
                        <text:number>3.</text:number>
                        <text:p text:style-name="table_al">Informeert de Raad over de voorgenomen fusie en zienswijze met een RIB (Raadsinformatiebrief).</text:p>
                      </text:list-item>
                    </text:list>
                  </table:table-cell>
                </table:table-row>
              </table:table>
              <text:p text:style-name="table_bottom"/>
            </text:section>
            <text:p text:style-name="common-al"/>
            <text:p text:style-name="common-al">
            <text:span text:style-name="nadrukvet">Toevoeging vastgestelde openbare besluitenlijst vergadering van Burgemeester en Wethouders van de Gemeente Krimpenerwaard van </text:span>
            <text:span text:style-name="nadrukvet">28 oktober </text:span>
            <text:span text:style-name="nadrukvet">2025</text:span>
          </text:p>
            <text:p text:style-name="common-al">28 oktober 2025</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Vaststellings- en huurovereenkomst Cultuurhuis Krimpen aan de Lek </text:span>
                    </text:p>
                    <text:p text:style-name="table_al"/>
                  </table:table-cell>
                  <table:table-cell table:style-name="entry" table:number-rows-spanned="1" table:number-columns-spanned="1">
                    <text:p text:style-name="table_al">
                      <text:span text:style-name="nadrukcur">Samenvatting</text:span>
                    </text:p>
                    <text:p text:style-name="table_al">Het college heeft ingestemd met de huurovereenkomst met Qua Wonen voor het Cultuurhuis in Krimpen aan de Lek inclusief een bepaling van contract overneming en een bepaling voor de toekomstbestendige invulling van het Cultuurhuis. Het college stemt in met een looptijd van de huurovereenkomst tot en met 30 juni 2031. Daarnaast heeft het college ingestemd met de vaststellingsovereenkomst welke als basis dient voor de huurovereenkomst. Ook heeft het college goedkeuring verleend tot het verrichten van de betalingen in het kader van de in 2014 afgegeven Overeenkomst Zekerheidsstelling voor de periode vanaf september tot en met november 2024 en vanaf maart 2025 tot aan het moment van ondertekening van de huurovereenkomst.</text:p>
                    <text:p text:style-name="table_al"/>
                    <text:p text:style-name="table_al">
                      <text:span text:style-name="nadrukcur">Besluit</text:span>
                    </text:p>
                    <text:p text:style-name="table_al">Het college:</text:p>
                    <text:list text:style-name="id1-3-2-1-1-8-1-3-1-2-6">
                      <text:list-item text:style-override="id1-3-2-1-1-8-1-3-1-2-6-1">
                        <text:number>1.</text:number>
                        <text:p text:style-name="table_al">Stemt in met de huurovereenkomst met Qua Wonen voor het Cultuurhuis in Krimpen aan de Lek inclusief een bepaling van contract overneming en een bepaling voor de toekomstbestendige invulling van het Cultuurhuis;</text:p>
                      </text:list-item>
                    </text:list>
                    <text:list text:style-name="id1-3-2-1-1-8-1-3-1-2-7">
                      <text:list-item text:style-override="id1-3-2-1-1-8-1-3-1-2-7-1">
                        <text:number>2.</text:number>
                        <text:p text:style-name="table_al">Stemt in met de vaststellingsovereenkomst welke wordt afgesloten met Qua Wonen;</text:p>
                      </text:list-item>
                    </text:list>
                    <text:list text:style-name="id1-3-2-1-1-8-1-3-1-2-8">
                      <text:list-item text:style-override="id1-3-2-1-1-8-1-3-1-2-8-1">
                        <text:number>3.</text:number>
                        <text:p text:style-name="table_al">Stemt in met de looptijd van de huurovereenkomst Cultuurhuis Krimpen aan de Lek tot en met 30 juni 2031 en met de ondertekening van de Huurovereenkomst;</text:p>
                      </text:list-item>
                    </text:list>
                    <text:list text:style-name="id1-3-2-1-1-8-1-3-1-2-9">
                      <text:list-item text:style-override="id1-3-2-1-1-8-1-3-1-2-9-1">
                        <text:number>4.</text:number>
                        <text:p text:style-name="table_al">Mandateert wethouder Pannekoek om artikel 10 van de huurovereenkomst gewijzigd vast te stellen.</text:p>
                      </text:list-item>
                    </text:list>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173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3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3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gestelde openbare besluitenlijst vergadering van Burgemeester en Wethouders gemeente Krimpenerwaard 11 november 2025</meta:user-defined>
    <meta:user-defined meta:name="DCTERMS.W3CDTF/DCTERMS.available">2025-12-02</meta:user-defined>
    <meta:user-defined meta:name="DCTERMS.W3CDTF/OVERHEIDop.jaargang">2025</meta:user-defined>
    <meta:user-defined meta:name="OVERHEIDop.publicationIssue">521738</meta:user-defined>
    <meta:user-defined meta:name="OVERHEIDop.GmbID/DC.identifier">gmb-2025-521738</meta:user-defined>
    <meta:user-defined meta:name="OVERHEIDop.versieInformatie"/>
  </office:meta>
</office:document-meta>
</file>