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asthuisring 34-01 t/m 34-10, 5041D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oktober 2025, geregistreerd onder zaak(nummer) Z2025-00012713, aangaande:</text:p>
            <text:p text:style-name="common-al">Omschrijving/naam: <text:span text:style-name="nadrukvet">verduurzamen van appartementen</text:span></text:p>
            <text:p text:style-name="common-al">Locatie/adres: <text:span text:style-name="nadrukvet">Gasthuisring 34-01 t/m 34-10, 5041D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8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271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271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1732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73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73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2713</meta:user-defined>
    <meta:user-defined meta:name="DCTERMS.abstract">Z2025-00012713 - verduurzamen van appartementen</meta:user-defined>
    <dc:language>nl</dc:language>
    <meta:user-defined meta:name="OVERHEIDop.locatietype/OVERHEIDop.gebiedsmarkering">Vlak</meta:user-defined>
    <meta:user-defined meta:name="DC.title">Besluit op aanvraag omgevingsvergunning, Gasthuisring 34-01 t/m 34-10, 5041DT Tilburg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732</meta:user-defined>
    <meta:user-defined meta:name="OVERHEIDop.GmbID/DC.identifier">gmb-2025-521732</meta:user-defined>
    <meta:user-defined meta:name="OVERHEIDop.versieInformatie"/>
  </office:meta>
</office:document-meta>
</file>