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ter hoogte van parkeerplaats KBS De Wilde Wingerd Bloemstede te Maarssen</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Het college van burgemeester en wethouders van Stichtse Vecht heeft op dinsdag 2 december 2025 bestuursdwang toegepast op grond van art. 5:21 Algemene wet bestuursrecht (Awb). De overtreding bestaat uit het parkeren van een aanhanger op een parkeerplaats in de wijk Bloemstede ter hoogte van de KBS De Wilde Wingerd te Maarssen, zulks in strijd met artikel 2.17 lid 1 sub a van de Verordening fysieke leefomgeving Stichtse Vecht 2023. Wij gelasten de overtreder om <text:span text:style-name="nadrukvet">binnen een termijn van drie dagen</text:span> na 2 december 2025 (aanplakdatum) de aangeplakte aanhanger van de betreffende locatie in Bloemstede te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U kunt het bestuursdwangbesluit (zaaknummer is Z2025-00002376) gedurende zes weken inzien vanaf 2 dec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2376,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7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aanhanger ter hoogte van parkeerplaats KBS De Wilde Wingerd Bloemstede te Maarssen</meta:user-defined>
    <meta:user-defined meta:name="DCTERMS.alternative">Gemeente Stichtse Vecht – toepassen bestuursdwang – aanhanger ter hoogte van parkeerplaats KBS De Wilde Wingerd Bloemstede te Maarssen</meta:user-defined>
    <dc:language>nl</dc:language>
    <meta:user-defined meta:name="OVERHEIDop.locatietype/OVERHEIDop.gebiedsmarkering">Adres</meta:user-defined>
    <meta:user-defined meta:name="DC.title">Gemeente Stichtse Vecht – toepassen bestuursdwang – aanhanger ter hoogte van parkeerplaats KBS De Wilde Wingerd Bloemstede te Maarssen</meta:user-defined>
    <meta:user-defined meta:name="DCTERMS.W3CDTF/DCTERMS.available">2025-12-02</meta:user-defined>
    <meta:user-defined meta:name="DCTERMS.W3CDTF/OVERHEIDop.jaargang">2025</meta:user-defined>
    <meta:user-defined meta:name="OVERHEIDop.publicationIssue">521731</meta:user-defined>
    <meta:user-defined meta:name="OVERHEIDop.GmbID/DC.identifier">gmb-2025-521731</meta:user-defined>
    <meta:user-defined meta:name="OVERHEIDop.versieInformatie"/>
  </office:meta>
</office:document-meta>
</file>