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Beatrixstraat 57 in Voorhout, Z2025-0000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eegstandwetvergunning voor de woning aan de Beatrixstraat 57 in Voorhout van 5 december 2025 tot en met 4 december 2027</text:p>
              </text:list-item>
            </text:list>
            <text:p text:style-name="common-al"/>
            <text:p text:style-name="common-al">Ingangsdatum van: 5 december 2025</text:p>
            <text:p text:style-name="common-al">Einddatum tot en met: 4 december 2027</text:p>
            <text:p text:style-name="common-al">
            <text:span text:style-name="nadrukcur">Datum besluit:</text:span>27 november 2025</text:p>
            <text:p text:style-name="common-al">
            <text:span text:style-name="nadrukcur">Uiterlijke reactiedatum:</text:span>8 januari 2026</text:p>
            <text:p text:style-name="common-al">Kenmerk besluit:Z2025-000032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17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90</meta:user-defined>
    <dc:language>nl</dc:language>
    <meta:user-defined meta:name="OVERHEIDop.locatietype/OVERHEIDop.gebiedsmarkering">Vlak</meta:user-defined>
    <meta:user-defined meta:name="DC.title">Afgehandelde leegstandwetvergunning voor het verhuren van de Beatrixstraat 57 in Voorhout, Z2025-0000329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29</meta:user-defined>
    <meta:user-defined meta:name="OVERHEIDop.GmbID/DC.identifier">gmb-2025-521729</meta:user-defined>
    <meta:user-defined meta:name="OVERHEIDop.versieInformatie"/>
  </office:meta>
</office:document-meta>
</file>