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Waarderweg 1 2031AC Haarlem, 0392-2025-0033977, het tijdelijk bouwen van een kantoorgebouw t.b.v. de Hub (een inzamel-/verzamelplaats voor materialen afkomstig van projecten in de gemeente), voor een periode van 8 jaar,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7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77</meta:user-defined>
    <meta:user-defined meta:name="DCTERMS.abstract">het tijdelijk bouwen van een kantoorgebouw t.b.v. de Hub (een inzamel-/verzamelplaats voor materialen afkomstig van projecten in de gemeen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 Waarderweg 1 2031AC Haarlem, 0392-2025-0033977, het tijdelijk bouwen van een kantoorgebouw t.b.v. de Hub (een inzamel-/verzamelplaats voor materialen afkomstig van projecten in de gemeente), voor een periode van 8 jaar, verzonden 27-11-2025</meta:user-defined>
    <meta:user-defined meta:name="DCTERMS.W3CDTF/DCTERMS.available">2025-12-01</meta:user-defined>
    <meta:user-defined meta:name="DCTERMS.W3CDTF/OVERHEIDop.jaargang">2025</meta:user-defined>
    <meta:user-defined meta:name="OVERHEIDop.publicationIssue">521728</meta:user-defined>
    <meta:user-defined meta:name="OVERHEIDop.GmbID/DC.identifier">gmb-2025-521728</meta:user-defined>
    <meta:user-defined meta:name="OVERHEIDop.versieInformatie"/>
  </office:meta>
</office:document-meta>
</file>