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uitbouw aan de voorzijde tussen de woning en de schuur, Praam 97, 1186T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november 2025 een besluit genomen op de aanvraag. De vergunning is aangevraagd voor het bouwen van een uitbouw aan de voorzijde tussen de woning en de schuur op locatie Praam 97, 1186T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8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8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172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2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89</meta:user-defined>
    <meta:user-defined meta:name="DCTERMS.abstract">Betreft:  besluit op locatie Praam 97, 1186TC Amstelveen</meta:user-defined>
    <dc:language>nl</dc:language>
    <meta:user-defined meta:name="DC.title">Aanvraag vergunning toegekend voor het bouwen van een uitbouw aan de voorzijde tussen de woning en de schuur, Praam 97, 1186TC Amstelveen</meta:user-defined>
    <meta:user-defined meta:name="OVERHEIDop.locatietype/OVERHEIDop.gebiedsmarkering">GeometrieRef</meta:user-defined>
    <meta:user-defined meta:name="DCTERMS.W3CDTF/DCTERMS.available">2025-12-01</meta:user-defined>
    <meta:user-defined meta:name="DCTERMS.W3CDTF/OVERHEIDop.jaargang">2025</meta:user-defined>
    <meta:user-defined meta:name="OVERHEIDop.externeBijlage">Afwijkvergunning|exb-2025-43911</meta:user-defined>
    <meta:user-defined meta:name="OVERHEIDop.publicationIssue">521723</meta:user-defined>
    <meta:user-defined meta:name="OVERHEIDop.GmbID/DC.identifier">gmb-2025-521723</meta:user-defined>
    <meta:user-defined meta:name="OVERHEIDop.versieInformatie"/>
  </office:meta>
</office:document-meta>
</file>