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verwijderen van een draagmuur in het hoofdgebouw en voor esthetische wijzigingen aan zowel het hoofd- als het bijgebouw - Schoolstraat 5, 3211 B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wijderen van een draagmuur in het hoofdgebouw en voor esthetische wijzigingen aan zowel het hoofd- als het bijgebouw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Schoolstraat 5, 3211 BD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776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8">
              <text:list-item text:style-override="id1-3-2-1-1-28-1">
                <text:number>•</text:number>
                <text:p text:style-name="al">Gemeente Nissewaard</text:p>
              </text:list-item>
              <text:list-item text:style-override="id1-3-2-1-1-28-2">
                <text:number>•</text:number>
                <text:p text:style-name="al">College van burgemeester en wethouders </text:p>
              </text:list-item>
              <text:list-item text:style-override="id1-3-2-1-1-28-3">
                <text:number>•</text:number>
                <text:p text:style-name="al">Postbus 25 </text:p>
              </text:list-item>
              <text:list-item text:style-override="id1-3-2-1-1-28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71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7604</meta:user-defined>
    <meta:user-defined meta:name="DCTERMS.abstract">Het verwijderen van een draagmuur in het hoofdgebouw en voor esthetische wijzigingen aan zowel het hoofd- als het bijgebouw</meta:user-defined>
    <dc:language>nl</dc:language>
    <meta:user-defined meta:name="OVERHEIDop.locatietype/OVERHEIDop.gebiedsmarkering">Punt</meta:user-defined>
    <meta:user-defined meta:name="DC.title">Gemeente Nissewaard - Verleende omgevingsvergunning voor het verwijderen van een draagmuur in het hoofdgebouw en voor esthetische wijzigingen aan zowel het hoofd- als het bijgebouw - Schoolstraat 5, 3211 BD Geervli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15</meta:user-defined>
    <meta:user-defined meta:name="OVERHEIDop.GmbID/DC.identifier">gmb-2025-521715</meta:user-defined>
    <meta:user-defined meta:name="OVERHEIDop.versieInformatie"/>
  </office:meta>
</office:document-meta>
</file>