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d vaststellingbesluit bestemmingsplan “Parapluplan bouw- en cultuurhistorie gemeente Zwo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artikel 3.8 van de Wet ruimtelijke ordening en artikel 3:12 van de Algemene wet bestuursrecht) dat de gemeenteraad op 24 november 2025 een vervangend vaststellingsbesluit heeft genomen voor het bestemmingsplan Parapluplan bouw- en cultuurhistorie.</text:p>
            <text:p text:style-name="common-al">
            <text:span text:style-name="nadrukvet">Plangebied en doelstelling van het bestemmingsplan</text:span>
          </text:p>
            <text:p text:style-name="common-al">Het plangebied omvat het grootste deel van het gemeentelijk grondgebied.</text:p>
            <text:p text:style-name="common-al">Het bestemmingsplan is bedoeld om zorg te dragen voor een zorgvuldige omgang met cultuurhistorische en bouwhistorische waarden in Zwolle en op grond van de wettelijke plicht vanuit het Besluit ruimtelijke ordening, de bouw- en cultuurhistorie op een eenduidige manier voor het hele Zwolse grondgebied in het bestemmingsplan te verankeren.</text:p>
            <text:p text:style-name="common-al">
            <text:span text:style-name="nadrukvet">Tussenuitspraak</text:span>
          </text:p>
            <text:p text:style-name="common-al">Op 4 november 2024 is het bestemmingsplan “Parapluplan bouw- en cultuurhistorie gemeente Zwolle”” door de gemeenteraad opnieuw vastgesteld, waarin een tussenuitspraak van de Raad van State is verwerkt. Degene die in eerste instantie beroep had ingesteld was het nog altijd niet eens met deze aanpassing. Het beroep heeft betrekking op de regeling ‘waarde- cultuurhistorie 1’.  De Raad van State heeft opnieuw toepassing gegeven aan de bestuurlijke lus en een tussenuitspraak gedaan.  Deze tussenuitspraak bood de gemeenteraad de mogelijkheid opnieuw een nieuwe redactie vast te stellen en gaat ervan uit dat het geconstateerde gebrek hiermee is hersteld. Een definitieve uitspraak van de Raad van State hierover volgt.</text:p>
            <text:p text:style-name="common-al">
            <text:span text:style-name="nadrukvet">Wat is er aangepast?</text:span>
          </text:p>
            <text:p text:style-name="common-al">Op 10 september 2025 oordeelde de Afdeling dat het artikel nog altijd niet goed was. Dat sloop mogelijk was, stond nog niet duidelijk in het artikel. En welke eisen het bestemmingsplan stelt bij nieuwbouw bleek ook niet duidelijk genoeg. Met het besluit van 24 november 2025 wordt de regeling voor de bestemming ‘waarde-cultuurhistorie 1’ opnieuw aangepast. Hierbij is een duidelijke scheiding aangebracht tussen herstel en behoud van de cultuurhistorische waarde en het kunnen slopen van die bebouwing. Bij nieuwbouw wordt niet de waarde hersteld of teruggebracht, maar de stedenbouwkundige structuur en het gevelbeeld. Deze scheiding is ook doorgevoerd in de bebouwingsvoorschriften. </text:p>
            <text:p text:style-name="common-al">Inhoudelijk is er geen wijziging opgetreden met de bedoeling van het artikel en de uitleg die er tot nu toe door de gemeente in de afgelopen jaren aan is gegeven.</text:p>
            <text:p text:style-name="common-al">
            <text:span text:style-name="nadrukvet">Ter inzage</text:span>
          </text:p>
            <text:p text:style-name="common-al">Het vervangende vastgestelde bestemmingsplan ligt vanaf 2 december 2025 tot en met 13 januari 2026 (zes weken) ter inzage en is te bekijken op onderstaande website door te zoeken op NL.IMRO.0193.BP19012-0006: </text:p>
            <text:p text:style-name="common-al">
            <text:a xlink:href="https://omgevingswet.overheid.nl/home" xlink:type="simple">https://omgevingswet.overheid.nl/regels-op-de-kaart/viewer/document</text:a> </text:p>
            <text:p text:style-name="common-al">De bronbestanden zijn beschikbaar via: </text:p>
            <text:p text:style-name="common-al">
            <text:a xlink:href="https://eur04.safelinks.protection.outlook.com/?url=https%3A%2F%2Fdigitaleplannen.nl%2F0193%2F1F73794C-EF6B-443D-9FB6-DBCF5ECC8F2B&amp;data=05%7C02%7C%7C6f59d158f4194384158f08de2db1b183%7C19dea41c63e941268596ff22f8184216%7C0%7C0%7C638998438385264751%7CUnknown%7CTWFpbGZsb3d8eyJFbXB0eU1hcGkiOnRydWUsIlYiOiIwLjAuMDAwMCIsIlAiOiJXaW4zMiIsIkFOIjoiTWFpbCIsIldUIjoyfQ%3D%3D%7C0%7C%7C%7C&amp;sdata=A1fBoYHOm2F3TNIMNNp2VENQKvEqW5y3QVrFkULLLJ4%3D&amp;reserved=0" xlink:type="simple">https://digitaleplannen.nl/0193/1F73794C-EF6B-443D-9FB6-DBCF5ECC8F2B</text:a>
          </text:p>
            <text:p text:style-name="common-al">
            <text:span text:style-name="nadrukvet">Bent u het niet eens met het vervangende vaststellingsbesluit?</text:span>
          </text:p>
            <text:p text:style-name="common-al">Dan kunt u hiertegen in beroep gaan. In de periode dat het besluit ter inzage ligt, kunt u beroep instellen bij de Afdeling bestuursrechtspraak van de Raad van State, Postbus 20019, 2500 EA Den Haag. U kunt alleen een beroep instellen tegen de wijzigingen die bij dit vervangend vaststellingsbesluit zijn doorgevoerd. En u moet ook belanghebbend zijn.</text:p>
            <text:p text:style-name="common-al">Heeft u geen computer of internet? Gebruik dan een computer in het Stadskantoor (Lübeckplein 2) om het digitale plan te bekijken. </text:p>
            <text:p text:style-name="common-al"> Openingstijden van het Stadskantoor: maandag, woensdag en vrijdag van 9.00 tot 17.00 uur en op dinsdag en donderdag van 9.00 tot 19.00 uur. </text:p>
            <text:p text:style-name="common-al">Let op: voor een bezoek aan het Stadskantoor moet u eerst een afspraak maken. Voorlopig kan dat alleen telefonisch via tel. 14038 (5 cijfers).</text:p>
            <text:p text:style-name="common-al">Wij wijzen u erop, dat u ook digitaal kunt procederen. Voor meer informatie hierover verwijzen wij u naar de website van de Raad van <text:a xlink:href="https://www.raadvanstate.nl/contact/digitaal-procederen/" xlink:type="simple">Digitaal procederen Raad van State</text:a> </text:p>
            <text:p text:style-name="common-al">
            <text:span text:style-name="nadrukvet">Inwerkingtreding</text:span>
          </text:p>
            <text:p text:style-name="common-al">Als de periode voor het indienen van een beroep is afgelopen, geldt het nieuwe bestemmingsplan. Alleen een verzoek om voorlopige voorziening bij de voorzitter van de Afdeling bestuursrechtspraak van de Raad van State zorgt voor uitste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171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1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1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Zwolle</meta:user-defined>
    <meta:user-defined meta:name="OVERHEID.Informatietype/DC.type">officiële publicatie</meta:user-defined>
    <meta:user-defined meta:name="OVERHEIDop.Rubriek/DC.type">ruimtelijk plan of omgevingsdocument</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imtelijkplan/OVERHEIDop.bekendmakingBetreffendePlan">NL.IMRO.0193.BP19012-0006</meta:user-defined>
    <dc:language>nl</dc:language>
    <meta:user-defined meta:name="OVERHEIDop.locatietype/OVERHEIDop.gebiedsmarkering">Gemeente</meta:user-defined>
    <meta:user-defined meta:name="DC.title">Vervangend vaststellingbesluit bestemmingsplan “Parapluplan bouw- en cultuurhistorie gemeente Zwolle”</meta:user-defined>
    <meta:user-defined meta:name="DCTERMS.W3CDTF/DCTERMS.available">2025-12-02</meta:user-defined>
    <meta:user-defined meta:name="DCTERMS.W3CDTF/OVERHEIDop.jaargang">2025</meta:user-defined>
    <meta:user-defined meta:name="OVERHEIDop.publicationIssue">521713</meta:user-defined>
    <meta:user-defined meta:name="OVERHEIDop.GmbID/DC.identifier">gmb-2025-521713</meta:user-defined>
    <meta:user-defined meta:name="OVERHEIDop.versieInformatie"/>
  </office:meta>
</office:document-meta>
</file>