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wijzigen van de indeling van een kinderopvang, Oranjeboomstraat 209 3071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1-2025, Het wijzigen van de indeling van een kinderopvang, Oranjeboomstraat 209 3071S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71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1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26</meta:user-defined>
    <meta:user-defined meta:name="DCTERMS.abstract">Het wijzigen van de indeling van een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wijzigen van de indeling van een kinderopvang, Oranjeboomstraat 209 3071SJ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12</meta:user-defined>
    <meta:user-defined meta:name="OVERHEIDop.GmbID/DC.identifier">gmb-2025-521712</meta:user-defined>
    <meta:user-defined meta:name="OVERHEIDop.versieInformatie"/>
  </office:meta>
</office:document-meta>
</file>