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ethovenlaan 63 -1-9, 123 - 169, 209 - 263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september 2025, geregistreerd onder zaak(nummer) Z2025-00011615, aangaande:</text:p>
            <text:p text:style-name="common-al">Omschrijving/naam: <text:span text:style-name="nadrukvet">inrichten van drie hofjes</text:span></text:p>
            <text:p text:style-name="common-al">Locatie/adres: <text:span text:style-name="nadrukvet">Beethovenlaan 63 -1-9, 123 - 169, 209 - 263,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6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61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70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0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0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615</meta:user-defined>
    <meta:user-defined meta:name="DCTERMS.abstract">Z2025-00011615 - inrichten van drie hofjes</meta:user-defined>
    <dc:language>nl</dc:language>
    <meta:user-defined meta:name="OVERHEIDop.locatietype/OVERHEIDop.gebiedsmarkering">Vlak</meta:user-defined>
    <meta:user-defined meta:name="DC.title">Besluit op aanvraag omgevingsvergunning, Beethovenlaan 63 -1-9, 123 - 169, 209 - 263, Tilburg</meta:user-defined>
    <meta:user-defined meta:name="OVERHEIDop.datumEindeReactietermijn">2026-01-08</meta:user-defined>
    <meta:user-defined meta:name="OVERHEIDop.terinzageleggingBG">https://jeleefomgeving.nl/inzien/001172773/593e4dd9-2b4b-44ab-88a3-5cf0695cf786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07</meta:user-defined>
    <meta:user-defined meta:name="OVERHEIDop.GmbID/DC.identifier">gmb-2025-521707</meta:user-defined>
    <meta:user-defined meta:name="OVERHEIDop.versieInformatie"/>
  </office:meta>
</office:document-meta>
</file>