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 verleende buitenplanse omgevingsvergunning (BOPA) - Moerbeek 10,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de bedrijfsruimte</text:p>
            <text:p text:style-name="common-al">Adres: Moerbeek 10, 't Veld</text:p>
            <text:p text:style-name="common-al">Kenmerk: Z-550372</text:p>
            <text:p text:style-name="common-al">Activiteit(en): Bouwactiviteit (omgevingsplan)</text:p>
            <text:p text:style-name="common-al">Datum besluit: 27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170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0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0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0372</meta:user-defined>
    <meta:user-defined meta:name="DCTERMS.abstract">het uitbreiden  van de bedrijfsruimte</meta:user-defined>
    <dc:language>nl</dc:language>
    <meta:user-defined meta:name="OVERHEIDop.locatietype/OVERHEIDop.gebiedsmarkering">Adres</meta:user-defined>
    <meta:user-defined meta:name="DC.title">Hollands Kroon - week 48 - verleende buitenplanse omgevingsvergunning (BOPA) - Moerbeek 10, 't Veld</meta:user-defined>
    <meta:user-defined meta:name="DCTERMS.W3CDTF/DCTERMS.available">2025-12-01</meta:user-defined>
    <meta:user-defined meta:name="DCTERMS.W3CDTF/OVERHEIDop.jaargang">2025</meta:user-defined>
    <meta:user-defined meta:name="OVERHEIDop.publicationIssue">521706</meta:user-defined>
    <meta:user-defined meta:name="OVERHEIDop.GmbID/DC.identifier">gmb-2025-521706</meta:user-defined>
    <meta:user-defined meta:name="OVERHEIDop.versieInformatie"/>
  </office:meta>
</office:document-meta>
</file>