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uitgebreid), Graauwedijk 70D, 9625 PD te Overschild, voor het bouwen van een woning met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sbesluit Omgevingsvergunning (uitgebreid)</text:span>
          </text:p>
            <text:p text:style-name="common-al">Burgemeester en wethouders van de gemeente Midden-Groningen hebben besloten om de volgende aanvraag om een Omgevingsvergunning in te trekken</text:p>
            <text:p text:style-name="common-al">Overschild, Graauwedijk 70D, 9625 PD, voor het bouwen van een woning met loods</text:p>
            <text:p text:style-name="common-al">De aanvraag is geregistreerd onder kenmerk 195213280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7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328038</meta:user-defined>
    <meta:user-defined meta:name="DCTERMS.abstract">Betreft:  Besluit op locatie Overschild, Graauwedijk 70 D</meta:user-defined>
    <dc:language>nl</dc:language>
    <meta:user-defined meta:name="OVERHEIDop.locatietype/OVERHEIDop.gebiedsmarkering">Punt</meta:user-defined>
    <meta:user-defined meta:name="DC.title">Intrekkingsbesluit Omgevingsvergunning (uitgebreid), Graauwedijk 70D, 9625 PD te Overschild, voor het bouwen van een woning met loods</meta:user-defined>
    <meta:user-defined meta:name="DCTERMS.W3CDTF/DCTERMS.available">2025-12-01</meta:user-defined>
    <meta:user-defined meta:name="DCTERMS.W3CDTF/OVERHEIDop.jaargang">2025</meta:user-defined>
    <meta:user-defined meta:name="OVERHEIDop.publicationIssue">521705</meta:user-defined>
    <meta:user-defined meta:name="OVERHEIDop.GmbID/DC.identifier">gmb-2025-521705</meta:user-defined>
    <meta:user-defined meta:name="OVERHEIDop.versieInformatie"/>
  </office:meta>
</office:document-meta>
</file>