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Julianalaan, Irenelaan, Orjanjelaan, Noordhoff, Schutsweg, Leenakkersweg, Ericalaan, Esweg, Telefoonstraat, Brinkstraat, (deel) Heerdelaan en deel Kerkstraat te Zuidlaren; het gedeeltelijk vervangen van de riolering, kabels, water- en gasle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Julianalaan, Irenelaan, Orjanjelaan, Noordhoff, Schutsweg, Leenakkersweg, Ericalaan, Esweg, Telefoonstraat, Brinkstraat, (deel) Heerdelaan en deel Kerkstraat te Zuidlaren</text:p>
            <text:p text:style-name="common-al">
            <text:span text:style-name="nadrukvet">
              <text:span text:style-name="nadrukvet">Omschrijving : </text:span>
            </text:span>het gedeeltelijk vervangen van de riolering, kabels, water- en gasleiding</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7 november 2025</text:p>
            <text:p text:style-name="common-al">
            <text:span text:style-name="nadrukvet">Kenmerk :</text:span> TYN-2025141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17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410</meta:user-defined>
    <meta:user-defined meta:name="DCTERMS.abstract">Betreft: Beschikking verlenging beslistermijn op locatie Julianalaan, Irenelaan, Orjanjelaan, Noordhoff, Schutsweg, Leenakkersweg, Ericalaan, Esweg, Telefoonstraat, Brinkstraat, (deel) Heerdelaan en deel Kerkstraat te Zuidlaren</meta:user-defined>
    <dc:language>nl</dc:language>
    <meta:user-defined meta:name="OVERHEIDop.locatietype/OVERHEIDop.gebiedsmarkering">Vlak</meta:user-defined>
    <meta:user-defined meta:name="DC.title">Besluit verlenging beslistermijn omgevingsvergunning Julianalaan, Irenelaan, Orjanjelaan, Noordhoff, Schutsweg, Leenakkersweg, Ericalaan, Esweg, Telefoonstraat, Brinkstraat, (deel) Heerdelaan en deel Kerkstraat te Zuidlaren; het gedeeltelijk vervangen van de riolering, kabels, water- en gasleiding</meta:user-defined>
    <meta:user-defined meta:name="DCTERMS.W3CDTF/DCTERMS.available">2025-12-01</meta:user-defined>
    <meta:user-defined meta:name="DCTERMS.W3CDTF/OVERHEIDop.jaargang">2025</meta:user-defined>
    <meta:user-defined meta:name="OVERHEIDop.publicationIssue">521702</meta:user-defined>
    <meta:user-defined meta:name="OVERHEIDop.GmbID/DC.identifier">gmb-2025-521702</meta:user-defined>
    <meta:user-defined meta:name="OVERHEIDop.versieInformatie"/>
  </office:meta>
</office:document-meta>
</file>