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drijfsruimte en woning tot 2 woningen op de locatie Buitendams 101 te Hardinxveld-Giessendam zaaknummer 900354413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van de bedrijfsruimte en woning tot 2 woning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17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bedrijfsruimte en woning tot 2 woningen op de locatie Buitendams 101 te Hardinxveld-Giessendam zaaknummer 9003544134</meta:user-defined>
    <meta:user-defined meta:name="DCTERMS.W3CDTF/DCTERMS.available">2025-12-01</meta:user-defined>
    <meta:user-defined meta:name="DCTERMS.W3CDTF/OVERHEIDop.jaargang">2025</meta:user-defined>
    <meta:user-defined meta:name="OVERHEIDop.publicationIssue">521701</meta:user-defined>
    <meta:user-defined meta:name="OVERHEIDop.GmbID/DC.identifier">gmb-2025-521701</meta:user-defined>
    <meta:user-defined meta:name="OVERHEIDop.versieInformatie"/>
  </office:meta>
</office:document-meta>
</file>