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54*"/>
    </style:style>
    <style:style style:family="table-column" style:parent-style-name="colspec" style:name="id1-3-2-1-1-4-1-2">
      <style:table-column-properties style:rel-column-width="76*"/>
    </style:style>
    <text:list-style style:name="id1-3-2-1-1-4-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6-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10-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1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1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18 nov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8 november 2025</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Gewijzigde vaststelling voorbereidingsbesluit detailhandel </text:span>
                    </text:p>
                    <text:p text:style-name="table_al"/>
                  </table:table-cell>
                  <table:table-cell table:style-name="entry" table:number-rows-spanned="1" table:number-columns-spanned="1">
                    <text:p text:style-name="table_al">
                      <text:span text:style-name="nadrukcur">Samenvatting</text:span>
                    </text:p>
                    <text:p text:style-name="table_al">Het college heeft op 15 juli 2015 besloten een voorbereidingsbesluit detailhandel te nemen, met voorbeschermingsregels. Met de voorbeschermingsregels wordt voorkomen dat de begane grond van panden in de winkelgebieden, die bestemd zijn voor detailhandel of maatschappelijke voorzieningen, zonder omgevingsvergunning wordt omgevormd tot woonruimte.</text:p>
                    <text:p text:style-name="table_al"/>
                    <text:p text:style-name="table_al">
                      <text:span text:style-name="nadrukcur">Besluit</text:span>
                    </text:p>
                    <text:p text:style-name="table_al">Het college besluit:</text:p>
                    <text:list text:style-name="id1-3-2-1-1-4-1-3-2-2-6">
                      <text:list-item text:style-override="id1-3-2-1-1-4-1-3-2-2-6-1">
                        <text:number>1.</text:number>
                        <text:p text:style-name="table_al">Het voorbereidingsbesluit detailhandel, met voorbeschermingsregels, d.d. 15 juli 2025, gewijzigd vast te stellen;</text:p>
                      </text:list-item>
                    </text:list>
                    <text:list text:style-name="id1-3-2-1-1-4-1-3-2-2-7">
                      <text:list-item text:style-override="id1-3-2-1-1-4-1-3-2-2-7-1">
                        <text:number>2.</text:number>
                        <text:p text:style-name="table_al">De raad te informeren overeenkomstig bijgevoegde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sidieregelingen energiebesparing huurders</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de ’tijdelijke subsidieregeling Voucher Energiebesparende producten Krimpenerwaard 2025- 2026’ vastgesteld en heeft daarvoor €150.000,- beschikbaar gesteld vanuit de Specifieke Uitkering Energiearmoede gelden.</text:p>
                    <text:p text:style-name="table_al">
                      <text:span text:style-name="nadrukcur">Besluit</text:span>
                    </text:p>
                    <text:p text:style-name="table_al">Het college: </text:p>
                    <text:list text:style-name="id1-3-2-1-1-4-1-3-4-2-5">
                      <text:list-item text:style-override="id1-3-2-1-1-4-1-3-4-2-5-1">
                        <text:number>1.</text:number>
                        <text:p text:style-name="table_al">Stelt de subsidieregeling ’Tijdelijke subsidieregeling Voucher Energiebesparende producten Krimpenerwaard 2025-2026‘ vast;</text:p>
                      </text:list-item>
                    </text:list>
                    <text:list text:style-name="id1-3-2-1-1-4-1-3-4-2-6">
                      <text:list-item text:style-override="id1-3-2-1-1-4-1-3-4-2-6-1">
                        <text:number>2.</text:number>
                        <text:p text:style-name="table_al">Wethouder Pannekoek wordt gemandateerd de regeling gewijzigd vast te stellen;</text:p>
                      </text:list-item>
                    </text:list>
                    <text:list text:style-name="id1-3-2-1-1-4-1-3-4-2-7">
                      <text:list-item text:style-override="id1-3-2-1-1-4-1-3-4-2-7-1">
                        <text:number>3.</text:number>
                        <text:p text:style-name="table_al">Besluit af te wijken van de algemene subsidieverordening;</text:p>
                      </text:list-item>
                    </text:list>
                    <text:list text:style-name="id1-3-2-1-1-4-1-3-4-2-8">
                      <text:list-item text:style-override="id1-3-2-1-1-4-1-3-4-2-8-1">
                        <text:number>4.</text:number>
                        <text:p text:style-name="table_al">Stelt voor de uitvoering van deze regeling €150.000 vanuit de Specifieke Uitkering Energiearmoede beschikbaa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jdelijke subsidieregeling Energiezuinig Witgoed omruilactie Krimpenerwaard 2025-2026</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de ’tijdelijke subsidieregeling energiezuinig witgoed omruilactie Krimpenerwaard 2025-2026’ vastgesteld en heeft daarvoor €180.000,- beschikbaar gesteld vanuit de Specifieke Uitkering Energiearmoede.</text:p>
                    <text:p text:style-name="table_al">
                      <text:span text:style-name="nadrukcur">Besluit</text:span>
                    </text:p>
                    <text:p text:style-name="table_al">Het college: </text:p>
                    <text:list text:style-name="id1-3-2-1-1-4-1-3-6-2-5">
                      <text:list-item text:style-override="id1-3-2-1-1-4-1-3-6-2-5-1">
                        <text:number>1.</text:number>
                        <text:p text:style-name="table_al">Stelt de subsidieregeling ’Tijdelijke subsidieregeling Energiezuinig Witgoed omruilactie Krimpenerwaard 2025-2026‘ gewijzigd vast;</text:p>
                      </text:list-item>
                    </text:list>
                    <text:list text:style-name="id1-3-2-1-1-4-1-3-6-2-6">
                      <text:list-item text:style-override="id1-3-2-1-1-4-1-3-6-2-6-1">
                        <text:number>2.</text:number>
                        <text:p text:style-name="table_al">Besluit af te wijken van de algemene subsidieverordening;</text:p>
                      </text:list-item>
                    </text:list>
                    <text:list text:style-name="id1-3-2-1-1-4-1-3-6-2-7">
                      <text:list-item text:style-override="id1-3-2-1-1-4-1-3-6-2-7-1">
                        <text:number>3.</text:number>
                        <text:p text:style-name="table_al">Stelt voor de uitvoering van deze regeling €180.000,- vanuit de Specifieke Uitkering Energiearmoede beschikbaa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nagementletter</text:span>
                      <text:span text:style-name="nadrukvet"> BDO Audit &amp; A</text:span>
                      <text:span text:style-name="nadrukvet">ssurance</text:span>
                    </text:p>
                  </table:table-cell>
                  <table:table-cell table:style-name="entry" table:number-rows-spanned="1" table:number-columns-spanned="1">
                    <text:p text:style-name="table_al">
                      <text:span text:style-name="nadrukcur">Samenvatting</text:span>
                      <text:span text:style-name="nadrukcur"/>
                    </text:p>
                    <text:p text:style-name="table_al">
                      <text:span text:style-name="nadrukcur"/>Het college heeft besloten om kennis te nemen van de managementletter 2025 van BDO Audit &amp; Assurance.</text:p>
                    <text:p text:style-name="table_al">
                      <text:span text:style-name="nadrukcur">Besluit</text:span>
                    </text:p>
                    <text:p text:style-name="table_al">Het college heeft kennisgenomen van de managementletter 2025 van BDO Audit &amp; Assuranc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menwerkingsovereenkomst Regio Deal Waarden van het Groene Hart</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In februari 2025 is bekend geworden dat het Rijk een Regio Deal heeft toegekend voor het voorstel Waarden van het Groene Hart dat ingediend is door de gemeenten Molenlanden, Bodegraven-Reeuwijk, Montfoort, Lopik, Vijfheerenlanden en Krimpenerwaard. Voor de uitvoering van deze Regio Deal is een samenwerkingsovereenkomst opgesteld, die op 19 november door de verschillende gemeenten zal worden ondertekend.</text:p>
                    <text:p text:style-name="table_al">
                      <text:span text:style-name="nadrukcur">Besluit</text:span>
                    </text:p>
                    <text:p text:style-name="table_al">Het college besluit: </text:p>
                    <text:list text:style-name="id1-3-2-1-1-4-1-3-10-2-5">
                      <text:list-item text:style-override="id1-3-2-1-1-4-1-3-10-2-5-1">
                        <text:number>1.</text:number>
                        <text:p text:style-name="table_al">De samenwerkingsovereenkomst voor de Regio Deal ‘Waarden van het Groene Hart’ vast te stellen;</text:p>
                      </text:list-item>
                    </text:list>
                    <text:p text:style-name="table_al"/>
                    <text:p text:style-name="table_al">De burgemeester besluit:</text:p>
                    <text:list text:style-name="id1-3-2-1-1-4-1-3-10-2-8">
                      <text:list-item text:style-override="id1-3-2-1-1-4-1-3-10-2-8-1">
                        <text:number>2.</text:number>
                        <text:p text:style-name="table_al">Om wethouder Leo Barth te mandateren voor de ondertekening van de samenwerkingsovereenkom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rtnotitie nieuwe regiovisie jeugd en </text:span>
                      <text:span text:style-name="nadrukvet">Wmo</text:span>
                      <text:span text:style-name="nadrukvet"> (Wet maatschappelijke ondersteuning) Midden-Holland </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dat de raad wordt voorgesteld om een zienswijze in te dienen op de Startnotitie nieuwe regiovisie jeugd en Wmo Midden-Holland.</text:p>
                    <text:p text:style-name="table_al"/>
                    <text:p text:style-name="table_al">
                      <text:span text:style-name="nadrukcur">Besluit</text:span>
                    </text:p>
                    <text:p text:style-name="table_al">Het college besluit een zienswijze in te dienen op de Startnotitie nieuwe regiovisie jeugd en Wmo Midden-Holland via de voorgestelde brief en deze in te dienen bij het dagelijks bestuur van de gemeenschappelijke regeling jeugd en Wmo Midden-Holl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vanging veegwagen</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in te stemmen met de aanschaf van een nieuwe veegmachine. Daarnaast heeft het college afgeweken van het aanbestedingsbeleid en de opdracht één-op-één gegund aan RAVO.</text:p>
                    <text:p text:style-name="table_al"/>
                    <text:p text:style-name="table_al">
                      <text:span text:style-name="nadrukcur">Besluit</text:span>
                    </text:p>
                    <text:p text:style-name="table_al">Het college besluit:</text:p>
                    <text:list text:style-name="id1-3-2-1-1-4-1-3-14-2-6">
                      <text:list-item text:style-override="id1-3-2-1-1-4-1-3-14-2-6-1">
                        <text:number>1.</text:number>
                        <text:p text:style-name="table_al">In te stemmen met de aanschaf van de RAVO R5 veegmachine;</text:p>
                      </text:list-item>
                    </text:list>
                    <text:list text:style-name="id1-3-2-1-1-4-1-3-14-2-7">
                      <text:list-item text:style-override="id1-3-2-1-1-4-1-3-14-2-7-1">
                        <text:number>2.</text:number>
                        <text:p text:style-name="table_al">Af te wijken van het gemeentelijk aanbestedingsbeleid en de opdracht één-op-één te gunnen aan RAVO.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tgangsrapportage woonvisie</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kennis genomen van de Rapportage 2025 - Voortgang uitvoeringsprogramma woonvisie 2023-2028 en heeft besloten de raad hierover te informeren via een raadsinformatiebrief.</text:p>
                    <text:p text:style-name="table_al">
                      <text:span text:style-name="nadrukcur">Besluit</text:span>
                    </text:p>
                    <text:p text:style-name="table_al">Het college:</text:p>
                    <text:list text:style-name="id1-3-2-1-1-4-1-3-16-2-5">
                      <text:list-item text:style-override="id1-3-2-1-1-4-1-3-16-2-5-1">
                        <text:number>1.</text:number>
                        <text:p text:style-name="table_al">Neemt kennis van de Rapportage 2025 - Voortgang uitvoeringsprogramma woonvisie 2023-2028;</text:p>
                      </text:list-item>
                    </text:list>
                    <text:list text:style-name="id1-3-2-1-1-4-1-3-16-2-6">
                      <text:list-item text:style-override="id1-3-2-1-1-4-1-3-16-2-6-1">
                        <text:number>2.</text:number>
                        <text:p text:style-name="table_al">Informeert de raad met een raadsinformatiebrief over de rapportage 2025 - Voortgang uitvoeringsprogramma woonvisie 2023-2028.</text:p>
                      </text:list-item>
                    </text:list>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169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9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9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astgestelde openbare besluitenlijst vergadering van Burgemeester en Wethouders gemeente Krimpenerwaard 18 november 2025</meta:user-defined>
    <meta:user-defined meta:name="DCTERMS.W3CDTF/DCTERMS.available">2025-12-02</meta:user-defined>
    <meta:user-defined meta:name="DCTERMS.W3CDTF/OVERHEIDop.jaargang">2025</meta:user-defined>
    <meta:user-defined meta:name="OVERHEIDop.publicationIssue">521697</meta:user-defined>
    <meta:user-defined meta:name="OVERHEIDop.GmbID/DC.identifier">gmb-2025-521697</meta:user-defined>
    <meta:user-defined meta:name="OVERHEIDop.versieInformatie"/>
  </office:meta>
</office:document-meta>
</file>