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ukenlaan 45, 3471 CX Kamerik, Kamerik (KMR00) L 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ukenlaan 45, 3471 CX Kamerik, Kamerik (KMR00) L 106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gedeelte bestemming groen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6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441</meta:user-defined>
    <meta:user-defined meta:name="DCTERMS.abstract">het wijzigen van gedeelte bestemming groen naar wonen</meta:user-defined>
    <dc:language>nl</dc:language>
    <meta:user-defined meta:name="DC.title">Besluit (Beukenlaan 45, 3471 CX Kamerik, Kamerik (KMR00) L 1069)</meta:user-defined>
    <meta:user-defined meta:name="OVERHEIDop.locatietype/OVERHEIDop.gebiedsmarkering">GeometrieRef</meta:user-defined>
    <meta:user-defined meta:name="DCTERMS.W3CDTF/DCTERMS.available">2025-12-01</meta:user-defined>
    <meta:user-defined meta:name="DCTERMS.W3CDTF/OVERHEIDop.jaargang">2025</meta:user-defined>
    <meta:user-defined meta:name="OVERHEIDop.externeBijlage">afwijkvergunning|exb-2025-43909</meta:user-defined>
    <meta:user-defined meta:name="OVERHEIDop.publicationIssue">521696</meta:user-defined>
    <meta:user-defined meta:name="OVERHEIDop.GmbID/DC.identifier">gmb-2025-521696</meta:user-defined>
    <meta:user-defined meta:name="OVERHEIDop.versieInformatie"/>
  </office:meta>
</office:document-meta>
</file>