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egelstraat 31 2011BN Haarlem, 0392-2025-0178066, functiewijziging van de begaande grond, wijziging voorgevel en realiseren van een dakterras, ontvangen op 2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69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066</meta:user-defined>
    <meta:user-defined meta:name="DCTERMS.abstract">functiewijziging van de begaande grond, wijziging voorgevel en 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iegelstraat 31 2011BN Haarlem, 0392-2025-0178066, functiewijziging van de begaande grond, wijziging voorgevel en realiseren van een dakterras, ontvangen op 26-11-2025</meta:user-defined>
    <meta:user-defined meta:name="DCTERMS.W3CDTF/DCTERMS.available">2025-12-01</meta:user-defined>
    <meta:user-defined meta:name="DCTERMS.W3CDTF/OVERHEIDop.jaargang">2025</meta:user-defined>
    <meta:user-defined meta:name="OVERHEIDop.publicationIssue">521695</meta:user-defined>
    <meta:user-defined meta:name="OVERHEIDop.GmbID/DC.identifier">gmb-2025-521695</meta:user-defined>
    <meta:user-defined meta:name="OVERHEIDop.versieInformatie"/>
  </office:meta>
</office:document-meta>
</file>