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auna Javali, Hectorlaan 3 A, 1702 CL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auna Javali</text:p>
            <text:p text:style-name="common-al">Locatie: Hectorlaan 3 A, 1702 CL Heerhugowaard</text:p>
            <text:p text:style-name="common-al">Verzonden op:  27 november 2015</text:p>
            <text:p text:style-name="common-al">Zaaknummer: 1139222</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6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39222</meta:user-defined>
    <dc:language>nl</dc:language>
    <meta:user-defined meta:name="OVERHEIDop.locatietype/OVERHEIDop.gebiedsmarkering">Punt</meta:user-defined>
    <meta:user-defined meta:name="DC.title">Kennisgeving besluit op exploitatievergunning Sauna Javali, Hectorlaan 3 A, 1702 CL in Heerhugowaard</meta:user-defined>
    <meta:user-defined meta:name="DCTERMS.W3CDTF/DCTERMS.available">2025-12-01</meta:user-defined>
    <meta:user-defined meta:name="DCTERMS.W3CDTF/OVERHEIDop.jaargang">2025</meta:user-defined>
    <meta:user-defined meta:name="OVERHEIDop.publicationIssue">521692</meta:user-defined>
    <meta:user-defined meta:name="OVERHEIDop.GmbID/DC.identifier">gmb-2025-521692</meta:user-defined>
    <meta:user-defined meta:name="OVERHEIDop.versieInformatie"/>
  </office:meta>
</office:document-meta>
</file>