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20 woningen aan de Hoog Boveneind achter de Kapelstraat 24 in Nederhemert. Zaaknummer: ODR25090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0-11-2025 een omgevingsvergunning voor het bouwen van 20 woningen op het adres Hoog Boveneind achter de Kapelstraat 24 in Nederhemer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169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9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9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9089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20 woningen aan de Hoog Boveneind achter de Kapelstraat 24 in Nederhemert. Zaaknummer: ODR2509089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1691</meta:user-defined>
    <meta:user-defined meta:name="OVERHEIDop.GmbID/DC.identifier">gmb-2025-521691</meta:user-defined>
    <meta:user-defined meta:name="OVERHEIDop.versieInformatie"/>
  </office:meta>
</office:document-meta>
</file>