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op) asbesthoudend materiaal Beatrix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Beatrixstraat 10, Elst Ut. </text:p>
            <text:p text:style-name="common-al"> Aanvraagnummer: Z-2025-121853. Indieningsdatum: 20 november 2025. </text:p>
            <text:p text:style-name="last-al"> Datum geaccepteerd: 21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6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op) asbesthoudend materiaal Beatrixstraat 10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90</meta:user-defined>
    <meta:user-defined meta:name="OVERHEIDop.GmbID/DC.identifier">gmb-2025-521690</meta:user-defined>
    <meta:user-defined meta:name="OVERHEIDop.versieInformatie"/>
  </office:meta>
</office:document-meta>
</file>